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2541in"/>
    </style:style>
    <style:style style:name="TableColumn3" style:family="table-column">
      <style:table-column-properties style:column-width="1.1305in"/>
    </style:style>
    <style:style style:name="TableColumn4" style:family="table-column">
      <style:table-column-properties style:column-width="1.1256in"/>
    </style:style>
    <style:style style:name="TableColumn5" style:family="table-column">
      <style:table-column-properties style:column-width="2.2506in"/>
    </style:style>
    <style:style style:name="Table1" style:family="table" style:master-page-name="MP0">
      <style:table-properties style:width="6.7611in" style:rel-width="100%" fo:margin-left="0in" table:align="left"/>
    </style:style>
    <style:style style:name="TableRow6" style:family="table-row">
      <style:table-row-properties style:min-row-height="0.659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line-height="0.25in">
        <style:tab-stops>
          <style:tab-stop style:type="left" style:leader-style="dotted" style:leader-text="·" style:position="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219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7.407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style:font-size-complex="10pt"/>
    </style:style>
    <style:style style:name="P23" style:parent-style-name="內文" style:family="paragraph">
      <style:paragraph-properties fo:text-align="justify" style:line-height-at-least="0in" fo:margin-left="0.3347in" fo:text-indent="0.3368in">
        <style:tab-stops/>
      </style:paragraph-properties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in" fo:margin-left="0.3347in" fo:text-indent="0.3368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style:line-height-at-least="0in" fo:margin-left="0.3347in" fo:text-indent="0.3368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style:line-height-at-least="0in" fo:margin-left="0.3347in" fo:text-indent="0.33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style:font-size-complex="10pt"/>
    </style:style>
    <style:style style:name="P34" style:parent-style-name="內文" style:family="paragraph">
      <style:paragraph-properties fo:text-align="justify" style:line-height-at-least="0in" fo:margin-left="0.3347in" fo:text-indent="0.3368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style:line-height-at-least="0in" fo:margin-left="0.3347in" fo:text-indent="0.336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60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_Hlk82272718"/>高級中等學校學生穩定就學及中途離校學生輔導機制實施要點</text:p>
            <text:p text:style-name="P11"><text:span text:style-name="T12">第三點修正草案建議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修正規定</text:p>
          </table:table-cell>
          <table:table-cell table:style-name="TableCell16" table:number-columns-spanned="2">
            <text:p text:style-name="P17">現行規定</text:p>
          </table:table-cell>
          <table:covered-table-cell/>
          <table:table-cell table:style-name="TableCell18">
            <text:p text:style-name="P19">修正建議</text:p>
          </table:table-cell>
        </table:table-row>
        <table:table-row table:style-name="TableRow20">
          <table:table-cell table:style-name="TableCell21">
            <text:p text:style-name="P22">三、學校各該主管機關應辦理中途離校學生預防、追蹤及輔導相關工作之規劃及執行事項，並定期召開相關聯繫會議，整合相關資源，提供就學、就業或其他相關協助。</text:p>
            <text:p text:style-name="P23">前項聯繫會議辦理時，各該主管機關應以副首長層級以上為召集人，邀集教育、警政、勞政、社政、衛政、民政及司法等網絡單位代表，共同協調、諮詢及推動政策。</text:p>
            <text:p text:style-name="P24">學校應配合本要點之規定，於學生中途離校、長期缺課或其他有輔導需求期間，主動提供輔導資源，並得請求其他相關機關（構）協助，實施有關措施，穩定學生就學。</text:p>
            <text:p text:style-name="P25">直轄市、縣(市)政府應就轄內主管及教育部主管之公、私立學校，建立協助機制。</text:p>
            <text:p text:style-name="P26"><text:span text:style-name="T27">前項直轄市、縣</text:span><text:span text:style-name="T28">(</text:span><text:span text:style-name="T29">市</text:span><text:span text:style-name="T30">)</text:span><text:span text:style-name="T31">政府建立之協助機制，教育部主管之公、私立學校應予以配合不得拒絕，以建立完善協助機制。</text:span></text:p>
          </table:table-cell>
          <table:table-cell table:style-name="TableCell32" table:number-columns-spanned="2">
            <text:p text:style-name="P33">三、學校各該主管機關應辦理中途離校學生預防、追蹤及輔導相關工作之規劃及執行事項，並定期召開相關聯繫會議，整合相關資源，提供就學、就業或其他相關協助。</text:p>
            <text:p text:style-name="P34">學校應配合本要點之規定，於學生中途離校、長期缺課或其他有輔導需求期間，主動提供輔導資源，並得請求其他相關機關（構）協助，實施有關措施，穩定學生就學。</text:p>
            <text:p text:style-name="P35"><text:span text:style-name="T36">直轄市、縣</text:span><text:span text:style-name="T37">(</text:span><text:span text:style-name="T38">市</text:span><text:span text:style-name="T39">)</text:span><text:span text:style-name="T40">政府應就轄內主管及教育部主管之公、私立學校，建立協助機制。</text:span></text:p>
          </table:table-cell>
          <table:covered-table-cell/>
          <table:table-cell table:style-name="TableCell41">
            <text:p text:style-name="P42">無修正意見。</text:p>
          </table:table-cell>
        </table:table-row>
        <table:table-row table:style-name="TableRow43">
          <table:table-cell table:style-name="TableCell44" table:number-columns-spanned="2">
            <text:p text:style-name="P45">填表人：國立光復商工註冊組長</text:p>
            <text:p text:style-name="P46"><text:s/><text:s text:c="8"/>紀燕萍</text:p>
          </table:table-cell>
          <table:covered-table-cell/>
          <table:table-cell table:style-name="TableCell47" table:number-columns-spanned="2">
            <text:p text:style-name="P48"><text:span text:style-name="T49">聯絡電話：</text:span><text:span text:style-name="T50">0</text:span><text:span text:style-name="T51">3-8700245#103</text:span></text:p>
          </table:table-cell>
          <table:covered-table-cell/>
        </table:table-row>
      </table:table>
      <text:p text:style-name="P52"><text:bookmark-end text:name="_Hlk822727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佳秀</meta:initial-creator>
    <dc:creator>Yu-hsuan Lai</dc:creator>
    <meta:creation-date>2021-11-29T06:33:00Z</meta:creation-date>
    <dc:date>2021-11-29T06:39:00Z</dc:date>
    <meta:print-date>2021-11-11T10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2" meta:character-count="616" meta:row-count="4" meta:non-whitespace-character-count="525"/>
  </office:meta>
</office:document-meta>
</file>