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1944in" fo:margin-left="-0.0833in" fo:margin-right="-0.083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註解文字" style:family="paragraph">
      <style:paragraph-properties style:line-height-at-least="0.2777in"/>
      <style:text-properties style:font-name="標楷體" style:font-name-asian="標楷體"/>
    </style:style>
    <style:style style:name="P7" style:parent-style-name="註解文字" style:family="paragraph">
      <style:paragraph-properties style:line-height-at-least="0.2777in" fo:margin-left="0.3333in">
        <style:tab-stops/>
      </style:paragraph-properties>
      <style:text-properties style:font-name="標楷體" style:font-name-asian="標楷體"/>
    </style:style>
    <style:style style:name="P8" style:parent-style-name="註解文字" style:family="paragraph">
      <style:paragraph-properties style:line-height-at-least="0.2777in" fo:margin-left="0.3333in">
        <style:tab-stops/>
      </style:paragraph-properties>
      <style:text-properties style:font-name="標楷體" style:font-name-asian="標楷體"/>
    </style:style>
    <style:style style:name="P9" style:parent-style-name="註解文字" style:family="paragraph">
      <style:paragraph-properties style:line-height-at-least="0.2777in"/>
      <style:text-properties style:font-name="標楷體" style:font-name-asian="標楷體"/>
    </style:style>
    <style:style style:name="P10" style:parent-style-name="內文" style:family="paragraph">
      <style:paragraph-properties style:line-height-at-least="0.2777in" fo:margin-left="0.3333in" fo:margin-right="-0.2243in">
        <style:tab-stops/>
      </style:paragraph-properties>
      <style:text-properties style:font-name="標楷體" style:font-name-asian="標楷體"/>
    </style:style>
    <style:style style:name="P11" style:parent-style-name="內文" style:family="paragraph">
      <style:paragraph-properties style:line-height-at-least="0.2777in" fo:margin-right="-0.2243in"/>
      <style:text-properties style:font-name="標楷體" style:font-name-asian="標楷體"/>
    </style:style>
    <style:style style:name="P12" style:parent-style-name="內文" style:family="paragraph">
      <style:paragraph-properties style:line-height-at-least="0.2777in"/>
      <style:text-properties style:font-name="標楷體" style:font-name-asian="標楷體"/>
    </style:style>
    <style:style style:name="P13" style:parent-style-name="註解文字" style:family="paragraph">
      <style:paragraph-properties style:line-height-at-least="0.2777in" fo:margin-left="0.3333in">
        <style:tab-stops/>
      </style:paragraph-properties>
      <style:text-properties style:font-name="標楷體" style:font-name-asian="標楷體"/>
    </style:style>
    <style:style style:name="P14" style:parent-style-name="註解文字" style:family="paragraph">
      <style:paragraph-properties style:line-height-at-least="0.2777in" fo:margin-left="0.3333in">
        <style:tab-stops/>
      </style:paragraph-properties>
      <style:text-properties style:font-name="標楷體" style:font-name-asian="標楷體"/>
    </style:style>
    <style:style style:name="P15" style:parent-style-name="註解文字" style:family="paragraph">
      <style:paragraph-properties style:line-height-at-least="0.2777in"/>
      <style:text-properties style:font-name="標楷體" style:font-name-asian="標楷體"/>
    </style:style>
    <style:style style:name="P16" style:parent-style-name="註解文字" style:family="paragraph">
      <style:paragraph-properties style:line-height-at-least="0.2777in"/>
      <style:text-properties style:font-name="標楷體" style:font-name-asian="標楷體"/>
    </style:style>
    <style:style style:name="P17"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18"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19"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0"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1"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2"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3"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4" style:parent-style-name="內文" style:family="paragraph">
      <style:paragraph-properties style:line-height-at-least="0.2777in"/>
      <style:text-properties style:font-name="標楷體" style:font-name-asian="標楷體"/>
    </style:style>
    <style:style style:name="P25"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6"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7"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8"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29"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30" style:parent-style-name="內文" style:family="paragraph">
      <style:paragraph-properties style:line-height-at-least="0.2777in" fo:margin-left="0.6666in" fo:text-indent="-0.3333in">
        <style:tab-stops/>
      </style:paragraph-properties>
      <style:text-properties style:font-name="標楷體" style:font-name-asian="標楷體"/>
    </style:style>
    <style:style style:name="P31" style:parent-style-name="內文" style:family="paragraph">
      <style:paragraph-properties style:line-height-at-least="0.2777in" fo:margin-left="1.0833in" fo:text-indent="-1.0833in">
        <style:tab-stops/>
      </style:paragraph-properties>
      <style:text-properties style:font-name="標楷體" style:font-name-asian="標楷體"/>
    </style:style>
    <style:style style:name="P32" style:parent-style-name="內文" style:family="paragraph">
      <style:paragraph-properties style:line-height-at-least="0.2777in" fo:margin-left="0.5in" fo:text-indent="-0.5in">
        <style:tab-stops/>
      </style:paragraph-properties>
      <style:text-properties style:font-name="標楷體" style:font-name-asian="標楷體"/>
    </style:style>
    <style:style style:name="P33" style:parent-style-name="內文" style:family="paragraph">
      <style:paragraph-properties style:line-height-at-least="0.2777in"/>
      <style:text-properties style:font-name="標楷體" style:font-name-asian="標楷體"/>
    </style:style>
  </office:automatic-styles>
  <office:body>
    <office:text text:use-soft-page-breaks="true">
      <text:p text:style-name="P1"><text:span text:style-name="T2">花蓮區</text:span><text:span text:style-name="T3">110</text:span><text:span text:style-name="T4">年度高中職原住民學生藝術表演「原聲再現」母語歌唱比賽</text:span><text:span text:style-name="T5">實施計畫</text:span></text:p>
      <text:p text:style-name="P6">壹、依據：</text:p>
      <text:p text:style-name="P7">一、中華民國109年12月14日臺教國署原字第1090155115B號函辦理。</text:p>
      <text:p text:style-name="P8">二、教育部補助高級中等學校原住民親職教育暨多元文化教育計畫實施要點。</text:p>
      <text:p text:style-name="P9">貳、目的：</text:p>
      <text:p text:style-name="P10">提升原住民藝術創演技藝，宣揚鄉土教育，加強原住民對母語之認識，凝聚原住民學生對自我族群之認同與向心力。</text:p>
      <text:p text:style-name="P11">參、實施時間：110年12月08日(星期三)下午13：00～16：00</text:p>
      <text:p text:style-name="P12">肆、參加人員：</text:p>
      <text:p text:style-name="P13">一、花蓮縣公私立高中職指導老師每校1名。</text:p>
      <text:p text:style-name="P14">二、花蓮縣公私立高中職學校參加競賽聯誼之原住民同學</text:p>
      <text:p text:style-name="P15">伍、實施地點：國立花蓮高工學生活動中心（花蓮縣府前路27號）</text:p>
      <text:p text:style-name="P16">陸、實施辦法：</text:p>
      <text:p text:style-name="P17">一、報名時間及方式：即日起至比賽前二週前(110年11月24日)止，請以網路報名（主旨請註明校名）方式傳送報名表，報名表如附件一。</text:p>
      <text:p text:style-name="P18">二、競賽分為個人組及團體組，每校至少報名一隊。</text:p>
      <text:p text:style-name="P19">三、比賽曲目自訂，唯需以母語方式演出，比賽時間3-5分鐘為限。</text:p>
      <text:p text:style-name="P20">四、報到時請領隊老師代為抽籤出場次，若無抽籤，得由大會代抽，不得有異議。</text:p>
      <text:p text:style-name="P21">五、出場方式：右上左下【面對舞台】，競賽演出中請保持會場寧靜。</text:p>
      <text:p text:style-name="P22">六、本校僅提供鋼琴，伴奏之樂器如需借用本校樂器者請事先告知或請自備。如有音樂帶請安排人員播放。</text:p>
      <text:p text:style-name="P23">七、服裝請自備。</text:p>
      <text:p text:style-name="P24">柒、競賽獎勵辦法：</text:p>
      <text:p text:style-name="P25">一、評分比例：含母語歌曲、演唱技巧、整體配飾與表現，各項目比例以當日評審教師訂定為原則。</text:p>
      <text:p text:style-name="P26">二、評選出個人組及團體組前三名及佳作數名，由花蓮縣政府原住民行政局頒發獎狀乙紙及主辦單位頒發獎品乙份。</text:p>
      <text:p text:style-name="P27">三、未獲獎之參賽者依其競賽類別由本校頒發參加證明，以茲鼓勵。</text:p>
      <text:p text:style-name="P28">四、協助辦理該項活動之指導教師由各校予以簽獎鼓勵。</text:p>
      <text:p text:style-name="P29">五、參加人員由主辦單位提供餐盒點心乙份。</text:p>
      <text:p text:style-name="P30">六、頒獎典禮將與閉幕式合併辦理，請全體參賽人員參與。</text:p>
      <text:p text:style-name="P31">捌、經費來源：教育部國民及學前教育署補助高級中等學校原住民親職教育暨多元文化教育計畫專款。</text:p>
      <text:p text:style-name="P32">玖、辦理本項計畫相關工作人員依規定辦理敘獎。</text:p>
      <text:p text:style-name="P33">拾、本計畫陳請<text:s text:c="2"/>校長核准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User</dc:creator>
    <meta:creation-date>2021-10-04T07:48:00Z</meta:creation-date>
    <dc:date>2021-10-04T07:48:00Z</dc:date>
    <meta:print-date>2019-10-30T00:30:00Z</meta:print-date>
    <meta:template xlink:href="Normal.dotm" xlink:type="simple"/>
    <meta:editing-cycles>2</meta:editing-cycles>
    <meta:editing-duration>PT0S</meta:editing-duration>
    <meta:document-statistic meta:page-count="1" meta:paragraph-count="1" meta:word-count="128" meta:character-count="859" meta:row-count="6" meta:non-whitespace-character-count="732"/>
  </office:meta>
</office:document-meta>
</file>