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-asian="Times New Roman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-asian="Times New Roman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-asian="Times New Roman" fo:font-size="20pt" style:font-size-asian="20pt" style:font-size-complex="20pt"/>
    </style:style>
    <style:style style:name="T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-asian="Times New Roman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-asian="Times New Roman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3" style:parent-style-name="預設段落字型" style:family="text">
      <style:text-properties style:font-name-asian="Times New Roman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-asian="Times New Roman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7" style:parent-style-name="預設段落字型" style:family="text">
      <style:text-properties style:font-name-asian="Times New Roman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9" style:parent-style-name="預設段落字型" style:family="text">
      <style:text-properties style:font-name-asian="Times New Roman" fo:font-size="20pt" style:font-size-asian="20pt" style:font-size-complex="20pt"/>
    </style:style>
    <style:style style:name="T2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37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text-properties style:font-name-asian="標楷體" fo:font-size="14pt" style:font-size-asian="14pt" style:font-size-complex="14pt"/>
    </style:style>
    <style:style style:name="P52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text-properties style:font-name-asian="標楷體" fo:font-size="14pt" style:font-size-asian="14pt" style:font-size-complex="14pt"/>
    </style:style>
    <style:style style:name="P61" style:parent-style-name="Standard" style:family="paragraph"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Times New Roman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Times New Roman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Times New Roman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Times New Roman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Times New Roman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</text:span><text:span text:style-name="T3"><text:s/></text:span><text:span text:style-name="T4">苑</text:span><text:span text:style-name="T5"><text:s/></text:span><text:span text:style-name="T6">科</text:span><text:span text:style-name="T7"><text:s/></text:span><text:span text:style-name="T8">技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高</text:span><text:span text:style-name="T15"><text:s/></text:span><text:span text:style-name="T16">苑</text:span><text:span text:style-name="T17"><text:s/></text:span><text:span text:style-name="T18">學</text:span><text:span text:style-name="T19"><text:s/></text:span><text:span text:style-name="T20">報</text:span></text:p>
      <text:p text:style-name="P21"><text:span text:style-name="T22">著</text:span><text:span text:style-name="T23"><text:s/></text:span><text:span text:style-name="T24">作</text:span><text:span text:style-name="T25"><text:s/></text:span><text:span text:style-name="T26">權</text:span><text:span text:style-name="T27"><text:s/></text:span><text:span text:style-name="T28">授</text:span><text:span text:style-name="T29"><text:s/></text:span><text:span text:style-name="T30">權</text:span><text:span text:style-name="T31"><text:s/></text:span><text:span text:style-name="T32">同</text:span><text:span text:style-name="T33"><text:s/></text:span><text:span text:style-name="T34">意</text:span><text:span text:style-name="T35"><text:s/></text:span><text:span text:style-name="T36">書</text:span></text:p>
      <text:p text:style-name="P37"/>
      <text:p text:style-name="P38"><text:span text:style-name="T39">茲本人投稿於「高苑學報第二十七卷」之論文著作，論文篇名為：</text:span><text:span text:style-name="T40">「</text:span><text:span text:style-name="T41"><text:s text:c="63"/></text:span><text:span text:style-name="T42">」</text:span><text:span text:style-name="T43">，其內容未侵犯他人著作權，且未曾投稿或刊載於其他刊物。如有不實而致使</text:span><text:span text:style-name="T44"><text:s text:c="2"/></text:span><text:span text:style-name="T45">貴學報違反著作權或引起糾紛，作者願負一切法律責任。稿件並授權高苑科技大學以紙本、影像光碟及網路方式發行，提供學術機關及社會大眾相關目的之公開閱讀、複印及線上檢索。</text:span></text:p>
      <text:p text:style-name="P46"/>
      <text:p text:style-name="P47"/>
      <text:p text:style-name="Standard"><text:span text:style-name="T48"><text:s text:c="8"/></text:span><text:span text:style-name="T49">此致</text:span></text:p>
      <text:p text:style-name="Standard"><text:span text:style-name="T50">高苑科技大學高苑學報</text:span></text:p>
      <text:p text:style-name="P51"/>
      <text:p text:style-name="P52"/>
      <text:p text:style-name="P53"/>
      <text:p text:style-name="Standard"><draw:connector draw:type="line" svg:x1="1in" svg:y1="0.3752in" svg:x2="4.125in" svg:y2="0.3752in" draw:z-index="251658240" draw:id="id0" draw:style-name="a0" draw:name="形狀1" text:anchor-type="paragraph"><svg:title/><svg:desc/></draw:connector><text:span text:style-name="T54">作者簽名：</text:span><text:span text:style-name="T55"><text:s text:c="33"/></text:span><text:span text:style-name="T56">(</text:span><text:span text:style-name="T57">由通訊作者簽名</text:span><text:span text:style-name="T58">)</text:span></text:p>
      <text:p text:style-name="P59"/>
      <text:p text:style-name="P60"/>
      <text:p text:style-name="P61"/>
      <text:p text:style-name="P62">【本表正本乙份寄回高苑科技大學教學發展中心，論文電子檔請e-mail至</text:p>
      <text:p text:style-name="P63"><text:span text:style-name="T64"><text:s text:c="2"/></text:span><text:span text:style-name="T65">sg0053@cc.kyu.edu.tw</text:span><text:span text:style-name="T66">信箱，論文格式不符規定者，予以退稿。】</text:span></text:p>
      <text:p text:style-name="P67"/>
      <text:p text:style-name="P68"/>
      <text:soft-page-break/>
      <text:p text:style-name="P69"><text:span text:style-name="T70">中</text:span><text:span text:style-name="T71"><text:s text:c="3"/></text:span><text:span text:style-name="T72">華</text:span><text:span text:style-name="T73"><text:s text:c="3"/></text:span><text:span text:style-name="T74">民</text:span><text:span text:style-name="T75"><text:s text:c="3"/></text:span><text:span text:style-name="T76">國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苑 科 技 大 學 高 苑 學 報</dc:title>
    <meta:initial-creator>德蓉</meta:initial-creator>
    <dc:creator>ADM</dc:creator>
    <meta:creation-date>2021-09-27T03:24:00Z</meta:creation-date>
    <dc:date>2021-09-27T03:24:00Z</dc:date>
    <meta:print-date>2020-09-28T09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