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ableRow200" style:family="table-row">
      <style:table-row-properties style:min-row-height="0.2222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line-height="0.25in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苑科技大學高苑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高苑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高苑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作者簽名：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本表正本乙份請寄回高苑科技大學教學發展中心，論文電子檔請</text:span><text:span text:style-name="T204">e-mail</text:span><text:span text:style-name="T205">至</text:span><text:span text:style-name="T206">sg0053@cc.kyu.edu.tw</text:span><text:span text:style-name="T207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ADM</dc:creator>
    <meta:creation-date>2021-09-27T03:23:00Z</meta:creation-date>
    <dc:date>2021-09-27T03:24:00Z</dc:date>
    <meta:print-date>2020-09-28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