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004cm" fo:margin-left="-0.76cm" table:align="left"/>
    </style:style>
    <style:style style:name="表格1.A" style:family="table-column">
      <style:table-column-properties style:column-width="6.752cm"/>
    </style:style>
    <style:style style:name="表格1.B" style:family="table-column">
      <style:table-column-properties style:column-width="2.312cm"/>
    </style:style>
    <style:style style:name="表格1.E" style:family="table-column">
      <style:table-column-properties style:column-width="2.314cm"/>
    </style:style>
    <style:style style:name="表格1.1" style:family="table-row">
      <style:table-row-properties style:min-row-height="1.538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3.36cm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weight="bold" style:font-name-asian="標楷體" style:font-weight-asian="bold"/>
    </style:style>
    <style:style style:name="P5" style:family="paragraph" style:parent-style-name="Text_20_body">
      <style:paragraph-properties fo:margin-left="-0.998cm" fo:margin-right="-0.85cm" fo:text-align="center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9" style:family="paragraph" style:parent-style-name="清單段落" style:list-style-name="L1">
      <style:paragraph-properties fo:margin-left="0.635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0" style:family="paragraph" style:parent-style-name="清單段落" style:list-style-name="L2">
      <style:paragraph-properties fo:margin-left="0.552cm" fo:margin-right="0cm" fo:text-align="justify" style:justify-single-word="false" fo:text-indent="-0.552cm" style:auto-text-indent="false">
        <style:tab-stops/>
      </style:paragraph-properties>
      <style:text-properties style:font-name="標楷體" style:font-name-asian="標楷體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20pt"/>
    </style:style>
    <style:style style:name="T2" style:family="text">
      <style:text-properties style:font-name="標楷體" fo:font-size="14pt" style:font-name-asian="標楷體" style:font-size-asian="14pt" style:font-size-complex="20pt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style:font-name-asian="標楷體"/>
    </style:style>
    <style:style style:name="T5" style:family="text">
      <style:text-properties fo:color="#808080" loext:opacity="100%" style:font-name="標楷體" fo:font-size="10pt" style:font-name-asian="標楷體" style:font-size-asian="10pt"/>
    </style:style>
    <style:style style:name="T6" style:family="text">
      <style:text-properties fo:color="#808080" loext:opacity="100%" style:font-name="標楷體" style:font-name-asian="標楷體"/>
    </style:style>
    <style:style style:name="T7" style:family="text">
      <style:text-properties fo:color="#80808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全國社會工作專業人員選拔及表揚</text:p>
      <text:p text:style-name="P1">推薦單位自我檢核表</text:p>
      <text:p text:style-name="P5"><text:span text:style-name="預設段落字型"><text:span text:style-name="T1">※類別：□公部門□私部門□公私立醫事機構 <text:s/>　　</text:span></text:span><text:span text:style-name="預設段落字型"><text:span text:style-name="T2">單位名稱：＿＿＿＿＿</text:span></text:span>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table:number-rows-spanned="2" office:value-type="string">
            <text:p text:style-name="P2">檢核項目</text:p>
          </table:table-cell>
          <table:table-cell table:style-name="表格1.A1" table:number-columns-spanned="2" office:value-type="string">
            <text:p text:style-name="P2">推薦單位檢核</text:p>
          </table:table-cell>
          <table:covered-table-cell/>
          <table:table-cell table:style-name="表格1.A1" table:number-columns-spanned="2" office:value-type="string">
            <text:p text:style-name="P2">收件單位複核</text:p>
            <text:p text:style-name="P6"><text:span text:style-name="預設段落字型"><text:span text:style-name="T5">（本欄由收件單位填寫）</text:span></text:span></text:p>
          </table:table-cell>
          <table:covered-table-cell/>
        </table:table-row>
        <table:table-row table:style-name="TableLine2605362125984">
          <table:covered-table-cell/>
          <table:table-cell table:style-name="表格1.A1" office:value-type="string">
            <text:p text:style-name="P2">符合</text:p>
          </table:table-cell>
          <table:table-cell table:style-name="表格1.A1" office:value-type="string">
            <text:p text:style-name="P2">不符合</text:p>
          </table:table-cell>
          <table:table-cell table:style-name="表格1.A1" office:value-type="string">
            <text:p text:style-name="P2">符合</text:p>
          </table:table-cell>
          <table:table-cell table:style-name="表格1.A1" office:value-type="string">
            <text:p text:style-name="P2">不符合</text:p>
          </table:table-cell>
        </table:table-row>
        <table:table-row table:style-name="TableLine2605362140672">
          <table:table-cell table:style-name="表格1.A1" office:value-type="string">
            <text:p text:style-name="P2">已檢附推薦表並用印</text:p>
            <text:p text:style-name="P6"><text:span text:style-name="預設段落字型"><text:span text:style-name="T3">※共＿＿份</text:span>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TableLine2605362133872">
          <table:table-cell table:style-name="表格1.A1" office:value-type="string">
            <text:p text:style-name="P2">已檢附年資證明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TableLine2605362128704">
          <table:table-cell table:style-name="表格1.A1" office:value-type="string">
            <text:p text:style-name="P2">已檢附考績證明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TableLine2605362139584">
          <table:table-cell table:style-name="表格1.A1" office:value-type="string">
            <text:p text:style-name="P2">已檢附相關佐證資料</text:p>
            <text:p text:style-name="P6"><text:span text:style-name="預設段落字型"><text:span text:style-name="T5">（如無資料無須勾選）</text:span>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TableLine2605362126800">
          <table:table-cell table:style-name="表格1.A1" office:value-type="string">
            <text:p text:style-name="P2">有無依下列順序彙整掃描</text:p>
            <text:p text:style-name="P6"><text:span text:style-name="預設段落字型"><text:span text:style-name="T4">受薦人資料　</text:span></text:span><text:span text:style-name="預設段落字型"><text:span text:style-name="T3">□有 □無</text:span></text:span></text:p>
            <text:list xml:id="list843584700" text:style-name="L1">
              <text:list-item>
                <text:p text:style-name="P9">推薦表</text:p>
              </text:list-item>
              <text:list-item>
                <text:p text:style-name="P9">年資證明</text:p>
              </text:list-item>
              <text:list-item>
                <text:p text:style-name="P9">考績證明</text:p>
              </text:list-item>
              <text:list-item>
                <text:p text:style-name="P9">相關佐證資料</text:p>
              </text:list-item>
            </text:list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TableLine2605362147744">
          <table:table-cell table:style-name="表格1.A1" office:value-type="string">
            <text:p text:style-name="P2">已檢附彙整表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TableLine2605362152368">
          <table:table-cell table:style-name="表格1.A1" office:value-type="string">
            <text:p text:style-name="P3">彙整表已填寫單位內社工人員總數</text:p>
            <text:p text:style-name="Text_20_body"><text:span text:style-name="預設段落字型"><text:span text:style-name="T5">（如為總為統一推薦者，請分別填並總、分會之社工人員數）</text:span>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ext:soft-page-break/>
        <table:table-row table:style-name="TableLine2605362142304">
          <table:table-cell table:style-name="表格1.A1" office:value-type="string">
            <text:p text:style-name="Text_20_body"><text:span text:style-name="預設段落字型"><text:span text:style-name="T4">推薦人員有無符合表揚要點第八點規定之推薦原則　</text:span></text:span><text:span text:style-name="預設段落字型"><text:span text:style-name="T3">□有 □無</text:span>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1">
          <table:table-cell table:style-name="表格1.A1" office:value-type="string">
            <text:p text:style-name="P7"><text:span text:style-name="預設段落字型"><text:span text:style-name="T4">有無依表揚要點第七點規定之名額報送 </text:span></text:span><text:span text:style-name="預設段落字型"><text:span text:style-name="T3">□有 □無</text:span></text:span></text:p>
            <text:p text:style-name="P4">※單位內社工人數共___人</text:p>
            <text:list xml:id="list3328425491" text:style-name="L2">
              <text:list-item>
                <text:p text:style-name="P10">公部門、私部門(社工人數30人以下提報1人)</text:p>
              </text:list-item>
            </text:list>
            <text:p text:style-name="P7"><text:span text:style-name="預設段落字型"><text:span text:style-name="T6">※推薦單位所屬分會、分事務所等，其社工人數應與推薦單位</text:span></text:span><text:span text:style-name="預設段落字型"><text:span text:style-name="T7">總部</text:span></text:span><text:span text:style-name="預設段落字型"><text:span text:style-name="T6">合併計算，並由總部統一推薦。 </text:span></text:span></text:p>
            <text:list xml:id="list170107353269575" text:continue-numbering="true" text:style-name="L2">
              <text:list-item>
                <text:p text:style-name="P10">公私立醫事機構(社工人數15人以下提報1人)</text:p>
              </text:list-item>
            </text:list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/>
    <dc:description/>
    <dc:subject/>
    <meta:initial-creator>社會救助及社工司彭芷優</meta:initial-creator>
    <dc:creator>社會救助及社工司彭芷優</dc:creator>
    <meta:creation-date>2022-09-12T07:49:00Z</meta:creation-date>
    <dc:date>2022-09-12T07:49:00Z</dc:date>
    <meta:editing-cycles>2</meta:editing-cycles>
    <meta:editing-duration>PT0S</meta:editing-duration>
    <meta:document-statistic meta:table-count="1" meta:image-count="0" meta:object-count="0" meta:page-count="2" meta:paragraph-count="32" meta:word-count="372" meta:character-count="393" meta:non-whitespace-character-count="382"/>
    <meta:template xlink:type="simple" xlink:actuate="onRequest" xlink:title="" xlink:href="../../../../atis/temp/112-09-26/1658180054/1120095828/incoming/1121363217A/440dc35d63ab228329dfec1c47469e02_A21000000I_1121363217A_doc3_Attach5.odt/Normal"/>
  </office:meta>
</office:document-meta>
</file>