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margin-top="0.1666in" fo:margin-bottom="0.1666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666in" fo:margin-bottom="0.1666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margin-top="0.1666in" fo:margin-bottom="0.1666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top="0.1666in" fo:margin-bottom="0.1666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margin-top="0.1666in" fo:margin-bottom="0.1666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top="0.1666in" fo:margin-bottom="0.1666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margin-top="0.1666in" fo:margin-bottom="0.1666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margin-top="0.1666in" fo:margin-bottom="0.1666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top="0.1666in" fo:margin-bottom="0.1666in" fo:margin-left="0.8423in" fo:text-indent="-0.842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新細明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新細明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新細明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margin-top="0.1666in" fo:line-height="0.2083in" fo:margin-left="0.5152in" fo:text-indent="-0.5152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5" style:parent-style-name="內文" style:family="paragraph">
      <style:paragraph-properties fo:margin-top="0.1666in" fo:line-height="0.2083in" fo:margin-left="0.5152in" fo:text-indent="-0.5152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6" style:parent-style-name="內文" style:family="paragraph">
      <style:paragraph-properties fo:margin-top="0.1666in" fo:line-height="0.2083in" fo:margin-left="0.5152in" fo:text-indent="-0.5152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7" style:parent-style-name="內文" style:family="paragraph">
      <style:paragraph-properties fo:margin-top="0.1666in" fo:line-height="0.2083in" fo:margin-left="0.5152in" fo:text-indent="-0.515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9" style:parent-style-name="內文" style:family="paragraph">
      <style:paragraph-properties fo:text-align="justify" fo:margin-top="0.1666in" fo:line-height="0.2083in" fo:margin-left="0.0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補發審核結果申請書</text:p>
      <text:p text:style-name="P2"/>
      <text:p text:style-name="P3"><text:span text:style-name="T4"><text:s text:c="2"/></text:span><text:span text:style-name="T5">本人</text:span><text:span text:style-name="T6"><text:s text:c="4"/>(</text:span><text:span text:style-name="T7">姓名</text:span><text:span text:style-name="T8">) <text:s text:c="3"/></text:span><text:span text:style-name="T9">申請勞動部</text:span><text:span text:style-name="T10">111</text:span><text:span text:style-name="T11">學年度第</text:span><text:span text:style-name="T12">2</text:span><text:span text:style-name="T13">學期失業勞工子女就學補助，因</text:span><text:span text:style-name="T14"><text:s text:c="4"/>(</text:span><text:span text:style-name="T15">請敘明理由</text:span><text:span text:style-name="T16">) <text:s text:c="2"/></text:span><text:span text:style-name="T17">，要申請補發勞動部失業勞工子女就學補助審核結果通知單。</text:span></text:p>
      <text:p text:style-name="P18"/>
      <text:p text:style-name="P19">申請人：　　　　　　　　　　<text:s text:c="3"/>（簽章）</text:p>
      <text:p text:style-name="P20">身分證字號：</text:p>
      <text:p text:style-name="P21">地址：</text:p>
      <text:p text:style-name="P22">聯絡電話：</text:p>
      <text:p text:style-name="P23"/>
      <text:p text:style-name="P24"/>
      <text:p text:style-name="P25"/>
      <text:p text:style-name="P26"><text:span text:style-name="T27">中華民國</text:span><text:span text:style-name="T28">〇</text:span><text:span text:style-name="T29">年</text:span><text:span text:style-name="T30">〇</text:span><text:span text:style-name="T31">月</text:span><text:span text:style-name="T32">〇</text:span><text:span text:style-name="T33">日</text:span></text:p>
      <text:p text:style-name="P34"/>
      <text:p text:style-name="P35"/>
      <text:p text:style-name="P36"/>
      <text:p text:style-name="P37"><text:span text:style-name="T38">注意事項：</text:span></text:p>
      <text:soft-page-break/>
      <text:p text:style-name="P39"><text:span text:style-name="T40">申請補發勞動部失業勞工子女就學補助審核結果通知單</text:span><text:span text:style-name="T41">，請填妥補發審核結果申請書，並</text:span><text:span text:style-name="T42">簽章後傳真至勞動部勞動福祉退休司</text:span><text:span text:style-name="T43">(02)8590-2812</text:span><text:span text:style-name="T44">，或郵寄至勞動部</text:span><text:span text:style-name="T45">(</text:span><text:span text:style-name="T46">地址：</text:span><text:span text:style-name="T47">104472</text:span><text:span text:style-name="T48">臺北市中山區松江路</text:span><text:span text:style-name="T49">207</text:span><text:span text:style-name="T50">號</text:span><text:span text:style-name="T51">)</text:span><text:span text:style-name="T52">，信封請註明「就學補助補發審核結果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惠淳</meta:initial-creator>
    <dc:creator>USER</dc:creator>
    <meta:creation-date>2023-09-25T02:51:00Z</meta:creation-date>
    <dc:date>2023-09-25T02:51:00Z</dc: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9" meta:row-count="1" meta:non-whitespace-character-count="239"/>
  </office:meta>
</office:document-meta>
</file>