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margin-top="0.25in" fo:margin-bottom="0.25in" fo:margin-left="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margin-top="0.25in" fo:margin-bottom="0.25in" fo:margin-left="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margin-top="0.25in" fo:margin-bottom="0.25in" fo:margin-left="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margin-top="0.25in" fo:margin-bottom="0.25in" fo:margin-left="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margin-top="0.25in" fo:margin-bottom="0.25in" fo:margin-left="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margin-top="0.25in" fo:margin-bottom="0.25in" fo:margin-left="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margin-top="0.25in" fo:margin-bottom="0.25in" fo:margin-left="0.8423in" fo:text-indent="-0.842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新細明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新細明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新細明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margin-top="0.25in" fo:margin-bottom="0.25in" fo:margin-left="0.8423in" fo:text-indent="-0.8423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36" style:parent-style-name="內文" style:family="paragraph">
      <style:paragraph-properties fo:text-align="justify" fo:margin-top="0.25in" fo:line-height="0.2083in" fo:margin-left="0.001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複查申請書</text:p>
      <text:p text:style-name="P2"/>
      <text:p text:style-name="內文"><text:span text:style-name="T3"><text:s text:c="2"/></text:span><text:span text:style-name="T4">本人</text:span><text:span text:style-name="T5"><text:s text:c="4"/>(</text:span><text:span text:style-name="T6">姓名</text:span><text:span text:style-name="T7">) <text:s text:c="3"/></text:span><text:span text:style-name="T8">申請勞動部</text:span><text:span text:style-name="T9">112</text:span><text:span text:style-name="T10">學年度第</text:span><text:span text:style-name="T11">1</text:span><text:span text:style-name="T12">學期失業勞工子女就學補助，因</text:span><text:span text:style-name="T13"><text:s text:c="4"/>(</text:span><text:span text:style-name="T14">請敘明理由</text:span><text:span text:style-name="T15">) <text:s text:c="2"/></text:span><text:span text:style-name="T16">，檢附</text:span><text:span text:style-name="T17">112</text:span><text:span text:style-name="T18">學年度第</text:span><text:span text:style-name="T19">1</text:span><text:span text:style-name="T20">學期失業勞工子女就學補助審核結果通知單影本以及相關證明文件，申請複查。</text:span></text:p>
      <text:p text:style-name="P21">申請人：　　　　　　　　　　<text:s text:c="3"/>（簽章）</text:p>
      <text:p text:style-name="P22">身分證字號：</text:p>
      <text:p text:style-name="P23">申請人申複之子女:</text:p>
      <text:p text:style-name="P24">子女身分證字號:　　　　　　　　　　　　　</text:p>
      <text:p text:style-name="P25">地址：</text:p>
      <text:p text:style-name="P26">聯絡電話：</text:p>
      <text:p text:style-name="P27"><text:span text:style-name="T28">中華民國</text:span><text:span text:style-name="T29">〇</text:span><text:span text:style-name="T30">年</text:span><text:span text:style-name="T31">〇</text:span><text:span text:style-name="T32">月</text:span><text:span text:style-name="T33">〇</text:span><text:span text:style-name="T34">日</text:span></text:p>
      <text:p text:style-name="P35">注意事項：</text:p>
      <text:p text:style-name="P36"><text:span text:style-name="T37">對</text:span><text:span text:style-name="T38">112</text:span><text:span text:style-name="T39">學年度第</text:span><text:span text:style-name="T40">1</text:span><text:span text:style-name="T41">學期就學補助審核結果有疑義者，請填妥本複查申請書後，連同審核結果通知單影本及證明文件，郵寄至勞動部</text:span><text:span text:style-name="T42">(</text:span><text:span text:style-name="T43">地址：</text:span><text:span text:style-name="T44">104472</text:span><text:span text:style-name="T45">台北市中山區松江路</text:span><text:span text:style-name="T46">207</text:span><text:span text:style-name="T47">號</text:span><text:span text:style-name="T48">)</text:span><text:span text:style-name="T49">，信封上請註明「就學補助申複案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499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無 適 用 舊 制 切 結 書</dc:title>
    <dc:subject/>
    <meta:initial-creator>115096</meta:initial-creator>
    <dc:creator>USER</dc:creator>
    <meta:creation-date>2023-09-25T02:50:00Z</meta:creation-date>
    <dc:date>2023-09-25T02:50:00Z</dc:date>
    <meta:print-date>2022-08-22T01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