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paragraph-properties fo:margin-top="0.25in" fo:margin-bottom="0.25in" fo:margin-left="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paragraph-properties fo:margin-top="0.25in" fo:margin-bottom="0.25in" fo:margin-left="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paragraph-properties fo:margin-top="0.25in" fo:margin-bottom="0.25in" fo:margin-left="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fo:margin-top="0.25in" fo:margin-bottom="0.25in" fo:margin-left="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fo:margin-top="0.25in" fo:margin-bottom="0.25in" fo:margin-left="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fo:margin-top="0.25in" fo:margin-bottom="0.25in" fo:margin-left="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fo:margin-top="0.25in" fo:margin-bottom="0.25in" fo:margin-left="0.8423in" fo:text-indent="-0.842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新細明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新細明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新細明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margin-top="0.25in" fo:line-height="0.2083in" fo:margin-left="0.5152in" fo:text-indent="-0.5152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P36" style:parent-style-name="內文" style:family="paragraph">
      <style:paragraph-properties fo:text-align="justify" fo:margin-top="0.25in" fo:line-height="0.2083in" fo:margin-left="0.001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1pt" style:font-size-asian="11pt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letter-kerning="false"/>
    </style:style>
    <style:style style:name="T40" style:parent-style-name="預設段落字型" style:family="text">
      <style:text-properties style:font-name="標楷體" style:font-name-asian="標楷體" style:letter-kerning="false"/>
    </style:style>
    <style:style style:name="T41" style:parent-style-name="預設段落字型" style:family="text">
      <style:text-properties style:font-name="標楷體" style:font-name-asian="標楷體" style:letter-kerning="false"/>
    </style:style>
    <style:style style:name="T42" style:parent-style-name="預設段落字型" style:family="text">
      <style:text-properties style:font-name="標楷體" style:font-name-asian="標楷體" style:letter-kerning="false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44" style:parent-style-name="預設段落字型" style:family="text">
      <style:text-properties style:font-name="標楷體" style:font-name-asian="標楷體" style:letter-kerning="false"/>
    </style:style>
    <style:style style:name="T45" style:parent-style-name="預設段落字型" style:family="text">
      <style:text-properties style:font-name="標楷體" style:font-name-asian="標楷體" style:letter-kerning="false"/>
    </style:style>
    <style:style style:name="T46" style:parent-style-name="預設段落字型" style:family="text">
      <style:text-properties style:font-name="標楷體" style:font-name-asian="標楷體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48" style:parent-style-name="預設段落字型" style:family="text">
      <style:text-properties style:font-name="標楷體" style:font-name-asian="標楷體" style:letter-kerning="false"/>
    </style:style>
    <style:style style:name="T49" style:parent-style-name="預設段落字型" style:family="text">
      <style:text-properties style:font-name="標楷體" style:font-name-asian="標楷體" style:letter-kerning="false"/>
    </style:style>
    <style:style style:name="T50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撤回聲明書</text:p>
      <text:p text:style-name="P2"/>
      <text:p text:style-name="P3"><text:span text:style-name="T4"><text:s text:c="2"/></text:span><text:span text:style-name="T5">本人</text:span><text:span text:style-name="T6"><text:s text:c="4"/>(</text:span><text:span text:style-name="T7">姓名</text:span><text:span text:style-name="T8">) <text:s text:c="3"/></text:span><text:span text:style-name="T9">申請勞動部</text:span><text:span text:style-name="T10">____</text:span><text:span text:style-name="T11">學年度第</text:span><text:span text:style-name="T12">____</text:span><text:span text:style-name="T13">學期失業勞工子女就學補助，因</text:span><text:span text:style-name="T14"><text:s text:c="4"/>(</text:span><text:span text:style-name="T15">請</text:span><text:span text:style-name="T16">敘明理由</text:span><text:span text:style-name="T17">) <text:s text:c="2"/></text:span><text:span text:style-name="T18">，要放棄勞動部失業勞工子女就學補助。</text:span></text:p>
      <text:p text:style-name="P19"/>
      <text:p text:style-name="P20">申請人：　　　　　　　　　　<text:s text:c="3"/>（簽章）</text:p>
      <text:p text:style-name="P21">身分證字號：</text:p>
      <text:p text:style-name="P22">申請人撤回之子女:</text:p>
      <text:p text:style-name="P23">子女身分證字號:　　　　　　　　　　　　　</text:p>
      <text:p text:style-name="P24">地址：</text:p>
      <text:p text:style-name="P25">聯絡電話：</text:p>
      <text:p text:style-name="P26"><text:span text:style-name="T27">中華民國</text:span><text:span text:style-name="T28">〇</text:span><text:span text:style-name="T29">年</text:span><text:span text:style-name="T30">〇</text:span><text:span text:style-name="T31">月</text:span><text:span text:style-name="T32">〇</text:span><text:span text:style-name="T33">日</text:span></text:p>
      <text:p text:style-name="P34"/>
      <text:p text:style-name="P35">注意事項：</text:p>
      <text:p text:style-name="P36"><text:span text:style-name="T37">申請撤</text:span><text:span text:style-name="T38">回失業勞工子女就學補助，請填妥本撤回聲明書，並</text:span><text:span text:style-name="T39">簽章後傳真至勞動部勞動福祉退休司</text:span><text:span text:style-name="T40">(02)8590-2812</text:span><text:span text:style-name="T41">，或郵寄至勞動部</text:span><text:span text:style-name="T42">(</text:span><text:span text:style-name="T43">地址：</text:span><text:span text:style-name="T44">104472</text:span><text:span text:style-name="T45">臺北市中山</text:span><text:soft-page-break/><text:span text:style-name="T46">區松江路</text:span><text:span text:style-name="T47">207</text:span><text:span text:style-name="T48">號</text:span><text:span text:style-name="T49">)</text:span><text:span text:style-name="T50">，信封請註明「就學補助撤回案」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25in" fo:margin-bottom="0.4993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無 適 用 舊 制 切 結 書</dc:title>
    <dc:subject/>
    <meta:initial-creator>115096</meta:initial-creator>
    <dc:creator>USER</dc:creator>
    <meta:creation-date>2023-09-25T02:50:00Z</meta:creation-date>
    <dc:date>2023-09-25T02:50:00Z</dc:date>
    <meta:print-date>2022-08-22T03:1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1" meta:character-count="280" meta:row-count="2" meta:non-whitespace-character-count="240"/>
  </office:meta>
</office:document-meta>
</file>