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944in" style:line-height-at-least="0.2083in" fo:background-color="#FFFFFF"/>
    </style:style>
    <style:style style:name="T2" style:parent-style-name="預設段落字型" style:family="text">
      <style:text-properties style:font-name="Helvetica" style:font-name-complex="Helvetica" fo:font-weight="bold" style:font-weight-asian="bold" style:font-weight-complex="bold" fo:color="#5E5E5E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/>
    </style:style>
    <style:style style:name="P4" style:parent-style-name="Standard" style:family="paragraph">
      <style:paragraph-properties fo:widows="2" fo:orphans="2" fo:margin-top="0.1944in" fo:margin-bottom="0.1944in" style:line-height-at-least="0.0555in" fo:background-color="#FFFFFF"/>
    </style:style>
    <style:style style:name="T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olumn22" style:family="table-column">
      <style:table-column-properties style:column-width="5.3125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21" style:family="table">
      <style:table-properties style:width="5.8083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line-height-at-least="0.2083in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8pt" style:font-size-asian="18pt" style:font-size-complex="18pt" fo:background-color="#FFFF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fo:margin-bottom="0.1944in" style:line-height-at-least="0.2083in" fo:background-color="#FFFFFF"/>
    </style:style>
    <style:style style:name="T3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line-height-at-least="0.2083in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fo:margin-bottom="0.1944in" style:line-height-at-least="0.2083in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line-height-at-least="0.2083in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 fo:background-color="#C0C0C0"/>
    </style:style>
    <style:style style:name="T4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line-height-at-least="0.2083in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line-height-at-least="0.2083in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line-height-at-least="0.2083in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line-height-at-least="0.2083in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line-height-at-least="0.2083in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line-height-at-least="0.2083in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line-height-at-least="0.2083in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81" style:family="table-row">
      <style:table-row-properties style:min-row-height="0.489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line-height-at-least="0.2083in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line-height-at-least="0.2083in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line-height-at-least="0.2083in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line-height-at-least="0.2083in"/>
    </style:style>
    <style:style style:name="T9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  <style:style style:name="P97" style:parent-style-name="Standard" style:family="paragraph">
      <style:paragraph-properties fo:widows="2" fo:orphans="2" fo:margin-top="0.1944in" fo:margin-bottom="0.1944in" style:line-height-at-least="0.2083in" fo:background-color="#FFFFFF"/>
    </style:style>
    <style:style style:name="T9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E5E5E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0"/></text:span><text:span text:style-name="T3">資料繳交檢核表</text:span></text:p>
      <text:p text:style-name="P4"><text:span text:style-name="T5">申請人</text:span><text:span text:style-name="T6">:</text:span><text:span text:style-name="T7"><text:line-break/></text:span><text:span text:style-name="T8">申請學校</text:span><text:span text:style-name="T9">:</text:span><text:span text:style-name="T10"><text:line-break/></text:span><text:span text:style-name="T11">申請單位</text:span><text:span text:style-name="T12">:</text:span><text:span text:style-name="T13"><text:line-break/></text:span><text:span text:style-name="T14">轉介人</text:span><text:span text:style-name="T15">:</text:span><text:span text:style-name="T16"><text:line-break/></text:span><text:span text:style-name="T17">連絡電話</text:span><text:span text:style-name="T18">:</text:span><text:span text:style-name="T19"><text:line-break/></text:span><text:span text:style-name="T20">E-mail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<text:s text:c="21"/></text:span><text:span text:style-name="T28">檢附資料</text:span></text:p>
          </table:table-cell>
          <table:covered-table-cell/>
        </table:table-row>
        <table:table-row table:style-name="TableRow29">
          <table:table-cell table:style-name="TableCell30">
            <text:list text:style-name="WWNum1" text:continue-numbering="true">
              <text:list-item>
                <text:p text:style-name="P31"><text:span text:style-name="T32">申請表格</text:span><text:span text:style-name="T33">(</text:span><text:span text:style-name="T34">含家庭現況說明附件</text:span><text:span text:style-name="T35">) <text:s text:c="19"/></text:span></text:p>
              </text:list-item>
            </text:list>
          </table:table-cell>
          <table:table-cell table:style-name="TableCell36">
            <text:p text:style-name="P37"><text:span text:style-name="T38">□</text:span></text:p>
          </table:table-cell>
        </table:table-row>
        <table:table-row table:style-name="TableRow39">
          <table:table-cell table:style-name="TableCell40" table:number-columns-spanned="2">
            <text:list text:style-name="WWNum1" text:continue-numbering="true">
              <text:list-item>
                <text:p text:style-name="P41"><text:span text:style-name="T42">證明文件</text:span></text:p>
              </text:list-item>
            </text:list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(1)</text:span><text:span text:style-name="T47">全戶戶籍謄本</text:span><text:span text:style-name="T48">(</text:span><text:span text:style-name="T49">含記事</text:span><text:span text:style-name="T50">)</text:span></text:p>
          </table:table-cell>
          <table:table-cell table:style-name="TableCell51">
            <text:p text:style-name="P52"><text:span text:style-name="T53">□</text:span></text:p>
          </table:table-cell>
        </table:table-row>
        <table:table-row table:style-name="TableRow54">
          <table:table-cell table:style-name="TableCell55">
            <text:p text:style-name="P56"><text:span text:style-name="T57">(2)</text:span><text:span text:style-name="T58">全戶財稅證明</text:span><text:span text:style-name="T59">(</text:span><text:span text:style-name="T60">財產和所得清單</text:span><text:span text:style-name="T61">)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<text:span text:style-name="T68">(3)</text:span><text:span text:style-name="T69">主要家計者與申請者存款簿封面及內頁半年內交易明細</text:span></text:p>
          </table:table-cell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<text:span text:style-name="T76">(4)</text:span><text:span text:style-name="T77">中低證明文件</text:span></text:p>
          </table:table-cell>
          <table:table-cell table:style-name="TableCell78">
            <text:p text:style-name="P79"><text:span text:style-name="T80">□</text:span></text:p>
          </table:table-cell>
        </table:table-row>
        <table:table-row table:style-name="TableRow81">
          <table:table-cell table:style-name="TableCell82">
            <text:p text:style-name="P83"><text:span text:style-name="T84"><text:s/>(5)</text:span><text:span text:style-name="T85">身障手冊</text:span></text:p>
          </table:table-cell>
          <table:table-cell table:style-name="TableCell86">
            <text:p text:style-name="P87"><text:span text:style-name="T88">□</text:span></text:p>
          </table:table-cell>
        </table:table-row>
        <table:table-row table:style-name="TableRow89">
          <table:table-cell table:style-name="TableCell90">
            <text:p text:style-name="P91"><text:span text:style-name="T92"><text:s/>(6)<text:s/></text:span><text:span text:style-name="T93">學校帳戶資料</text:span></text:p>
          </table:table-cell>
          <table:table-cell table:style-name="TableCell94">
            <text:p text:style-name="P95"><text:span text:style-name="T96">□</text:span></text:p>
          </table:table-cell>
        </table:table-row>
      </table:table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go" style:display-name="go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稼鈴(chloe988)</meta:initial-creator>
    <dc:creator>USER</dc:creator>
    <meta:creation-date>2023-09-13T00:31:00Z</meta:creation-date>
    <dc:date>2023-09-13T00:3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