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3472in" fo:text-indent="1.75in"/>
      <style:text-properties style:font-name="標楷體" style:font-name-asian="標楷體" style:font-name-complex="標楷體" fo:font-size="18pt" style:font-size-asian="18pt" style:font-size-complex="18pt"/>
    </style:style>
    <style:style style:name="P2" style:parent-style-name="Standard" style:family="paragraph">
      <style:paragraph-properties fo:line-height="0.2083in"/>
    </style:style>
    <style:style style:name="TableColumn4" style:family="table-column">
      <style:table-column-properties style:column-width="1.1444in" style:use-optimal-column-width="false"/>
    </style:style>
    <style:style style:name="TableColumn5" style:family="table-column">
      <style:table-column-properties style:column-width="0.4777in" style:use-optimal-column-width="false"/>
    </style:style>
    <style:style style:name="TableColumn6" style:family="table-column">
      <style:table-column-properties style:column-width="0.1472in" style:use-optimal-column-width="false"/>
    </style:style>
    <style:style style:name="TableColumn7" style:family="table-column">
      <style:table-column-properties style:column-width="0.3777in" style:use-optimal-column-width="false"/>
    </style:style>
    <style:style style:name="TableColumn8" style:family="table-column">
      <style:table-column-properties style:column-width="0.2472in" style:use-optimal-column-width="false"/>
    </style:style>
    <style:style style:name="TableColumn9" style:family="table-column">
      <style:table-column-properties style:column-width="1.0055in" style:use-optimal-column-width="false"/>
    </style:style>
    <style:style style:name="TableColumn10" style:family="table-column">
      <style:table-column-properties style:column-width="0.2444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1.25in" style:use-optimal-column-width="false"/>
    </style:style>
    <style:style style:name="TableColumn13" style:family="table-column">
      <style:table-column-properties style:column-width="0.6409in" style:use-optimal-column-width="false"/>
    </style:style>
    <style:style style:name="TableColumn14" style:family="table-column">
      <style:table-column-properties style:column-width="1.3555in" style:use-optimal-column-width="false"/>
    </style:style>
    <style:style style:name="TableColumn15" style:family="table-column">
      <style:table-column-properties style:column-width="1.7569in" style:use-optimal-column-width="false"/>
    </style:style>
    <style:style style:name="Table3" style:family="table">
      <style:table-properties style:width="10.0263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Row29" style:family="table-row">
      <style:table-row-properties style:min-row-height="0.3673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line-height="0.3472in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name="TableRow72" style:family="table-row">
      <style:table-row-properties style:min-row-height="0.7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Standard" style:list-style-name="WW8Num1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style:font-name-complex="標楷體"/>
    </style:style>
    <style:style style:name="P83" style:parent-style-name="Standard" style:list-style-name="WW8Num1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84" style:parent-style-name="Standard" style:list-style-name="WW8Num1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style:font-name-complex="標楷體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" style:parent-style-name="Standard" style:family="paragraph">
      <style:paragraph-properties fo:line-height="0.3472in" fo:text-indent="1in"/>
      <style:text-properties style:font-name="標楷體" style:font-name-asian="標楷體" style:font-name-complex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Row90" style:family="table-row">
      <style:table-row-properties style:min-row-height="0.4444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/>
    </style:style>
    <style:style style:name="P99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P105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P108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fo:line-height="0.1944in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P112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P115" style:parent-style-name="Standard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P116" style:parent-style-name="Standard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P117" style:parent-style-name="Standard" style:family="paragraph">
      <style:paragraph-properties fo:text-align="justify" fo:line-height="0.2777in" fo:margin-right="0.6666in"/>
      <style:text-properties style:font-name="標楷體" style:font-name-asian="標楷體" style:font-name-complex="標楷體"/>
    </style:style>
    <style:style style:name="P118" style:parent-style-name="Standard" style:family="paragraph">
      <style:text-properties style:font-name="標楷體" style:font-name-asian="標楷體" style:font-name-complex="標楷體"/>
    </style:style>
    <style:style style:name="TableRow119" style:family="table-row">
      <style:table-row-properties style:min-row-height="0.1875in"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Row130" style:family="table-row">
      <style:table-row-properties style:min-row-height="1.0256in" style:use-optimal-row-height="false" fo:keep-together="always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P143" style:parent-style-name="Standard" style:family="paragraph">
      <style:paragraph-properties fo:line-height="0.2083in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P145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46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47" style:parent-style-name="Standard" style:family="paragraph">
      <style:paragraph-properties fo:line-height="0.2083in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P152" style:parent-style-name="Standard" style:family="paragraph">
      <style:paragraph-properties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嘉義市中等以上學校清寒優秀學生獎學金申請書</text:p>
      <text:p text:style-name="P2"><draw:frame draw:z-index="251658240" draw:id="id0" draw:style-name="a0" draw:name="框架1" text:anchor-type="paragraph" svg:x="0in" svg:y="0.27913in" svg:width="10.02569in" svg:height="0.02222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table:table-column table:style-name="TableColumn13"/><table:table-column table:style-name="TableColumn14"/><table:table-column table:style-name="TableColumn15"/></table:table-columns><table:table-row table:style-name="TableRow16"><table:table-cell table:style-name="TableCell17" table:number-columns-spanned="2"><text:p text:style-name="P18">申<text:s/>請<text:s/>人<text:s/>姓<text:s/>名</text:p></table:table-cell><table:covered-table-cell/><table:table-cell table:style-name="TableCell19" table:number-columns-spanned="2"><text:p text:style-name="P20">性別</text:p></table:table-cell><table:covered-table-cell/><table:table-cell table:style-name="TableCell21" table:number-columns-spanned="2"><text:p text:style-name="P22">出生年月日</text:p></table:table-cell><table:covered-table-cell/><table:table-cell table:style-name="TableCell23" table:number-columns-spanned="2"><text:p text:style-name="P24">身<text:s/>分<text:s/>證<text:s/>字<text:s/>號</text:p></table:table-cell><table:covered-table-cell/><table:table-cell table:style-name="TableCell25" table:number-columns-spanned="3"><text:p text:style-name="P26">戶<text:s text:c="5"/>籍<text:s text:c="6"/>住<text:s text:c="7"/>址</text:p></table:table-cell><table:covered-table-cell/><table:covered-table-cell/><table:table-cell table:style-name="TableCell27"><text:p text:style-name="P28">電<text:s text:c="2"/>話（手機）</text:p></table:table-cell></table:table-row><table:table-row table:style-name="TableRow29"><table:table-cell table:style-name="TableCell30" table:number-columns-spanned="2"><text:p text:style-name="P31"/></table:table-cell><table:covered-table-cell/><table:table-cell table:style-name="TableCell32" table:number-columns-spanned="2"><text:p text:style-name="P33"/></table:table-cell><table:covered-table-cell/><table:table-cell table:style-name="TableCell34" table:number-columns-spanned="2"><text:p text:style-name="P35"/></table:table-cell><table:covered-table-cell/><table:table-cell table:style-name="TableCell36" table:number-columns-spanned="2"><text:p text:style-name="P37"/></table:table-cell><table:covered-table-cell/><table:table-cell table:style-name="TableCell38" table:number-columns-spanned="3"><text:p text:style-name="P39"/></table:table-cell><table:covered-table-cell/><table:covered-table-cell/><table:table-cell table:style-name="TableCell40"><text:p text:style-name="P41"/></table:table-cell></table:table-row><table:table-row table:style-name="TableRow42"><table:table-cell table:style-name="TableCell43" table:number-columns-spanned="2"><text:p text:style-name="P44">家<text:s/>長<text:s/>姓<text:s/>名</text:p></table:table-cell><table:covered-table-cell/><table:table-cell table:style-name="TableCell45" table:number-columns-spanned="4"><text:p text:style-name="P46">職<text:s text:c="4"/>業</text:p></table:table-cell><table:covered-table-cell/><table:covered-table-cell/><table:covered-table-cell/><table:table-cell table:style-name="TableCell47" table:number-columns-spanned="2"><text:p text:style-name="P48">與申請人關係</text:p></table:table-cell><table:covered-table-cell/><table:table-cell table:style-name="TableCell49" table:number-columns-spanned="4"><text:p text:style-name="P50"><text:span text:style-name="T51">是否領受其他政府機關或公營企業等獎助學金（學校簽章證明）</text:span></text:p></table:table-cell><table:covered-table-cell/><table:covered-table-cell/><table:covered-table-cell/></table:table-row><table:table-row table:style-name="TableRow52"><table:table-cell table:style-name="TableCell53" table:number-columns-spanned="2"><text:p text:style-name="P54"/></table:table-cell><table:covered-table-cell/><table:table-cell table:style-name="TableCell55" table:number-columns-spanned="4"><text:p text:style-name="P56"/></table:table-cell><table:covered-table-cell/><table:covered-table-cell/><table:covered-table-cell/><table:table-cell table:style-name="TableCell57" table:number-columns-spanned="2"><text:p text:style-name="P58"/></table:table-cell><table:covered-table-cell/><table:table-cell table:style-name="TableCell59" table:number-columns-spanned="4"><text:p text:style-name="P60">□有：（請詳填）<text:s text:c="20"/>□無</text:p></table:table-cell><table:covered-table-cell/><table:covered-table-cell/><table:covered-table-cell/></table:table-row><table:table-row table:style-name="TableRow61"><table:table-cell table:style-name="TableCell62" table:number-columns-spanned="2"><text:p text:style-name="P63">肄<text:s/>業<text:s/>學<text:s/>校</text:p></table:table-cell><table:covered-table-cell/><table:table-cell table:style-name="TableCell64" table:number-columns-spanned="4"><text:p text:style-name="P65">科<text:s text:c="4"/>系</text:p></table:table-cell><table:covered-table-cell/><table:covered-table-cell/><table:covered-table-cell/><table:table-cell table:style-name="TableCell66" table:number-columns-spanned="2"><text:p text:style-name="P67">年<text:s text:c="5"/>級</text:p></table:table-cell><table:covered-table-cell/><table:table-cell table:style-name="TableCell68" table:number-columns-spanned="2"><text:p text:style-name="P69">專科學校請註明</text:p></table:table-cell><table:covered-table-cell/><table:table-cell table:style-name="TableCell70" table:number-columns-spanned="2"><text:p text:style-name="P71">附繳證明文件名稱</text:p></table:table-cell><table:covered-table-cell/></table:table-row><table:table-row table:style-name="TableRow72"><table:table-cell table:style-name="TableCell73" table:number-columns-spanned="2"><text:p text:style-name="P74"/></table:table-cell><table:covered-table-cell/><table:table-cell table:style-name="TableCell75" table:number-columns-spanned="4"><text:p text:style-name="P76"/></table:table-cell><table:covered-table-cell/><table:covered-table-cell/><table:covered-table-cell/><table:table-cell table:style-name="TableCell77" table:number-columns-spanned="2"><text:p text:style-name="P78"/></table:table-cell><table:covered-table-cell/><table:table-cell table:style-name="TableCell79" table:number-columns-spanned="2"><text:p text:style-name="P80">□三專<text:s/>□二專<text:s/>□五專</text:p></table:table-cell><table:covered-table-cell/><table:table-cell table:style-name="TableCell81" table:number-columns-spanned="2"><text:list text:style-name="WW8Num1"><text:list-item><text:p text:style-name="P82">前學期成績證明書</text:p></text:list-item><text:list-item><text:p text:style-name="P83">戶口名簿或戶籍謄本影本。</text:p></text:list-item><text:list-item><text:p text:style-name="P84">低收入戶證明</text:p></text:list-item></text:list></table:table-cell><table:covered-table-cell/></table:table-row><table:table-row table:style-name="TableRow85"><table:table-cell table:style-name="TableCell86" table:number-columns-spanned="8"><text:p text:style-name="P87">前<text:s text:c="7"/>學<text:s text:c="6"/>期<text:s text:c="5"/>成<text:s text:c="5"/>績</text:p></table:table-cell><table:covered-table-cell/><table:covered-table-cell/><table:covered-table-cell/><table:covered-table-cell/><table:covered-table-cell/><table:covered-table-cell/><table:covered-table-cell/><table:table-cell table:style-name="TableCell88" table:number-columns-spanned="4"><text:p text:style-name="P89">學<text:s text:c="4"/>校<text:s text:c="4"/>審<text:s text:c="4"/>查</text:p></table:table-cell><table:covered-table-cell/><table:covered-table-cell/><table:covered-table-cell/></table:table-row><table:table-row table:style-name="TableRow90"><table:table-cell table:style-name="TableCell91" table:number-columns-spanned="5"><text:p text:style-name="P92">國<text:s text:c="2"/>中<text:s text:c="2"/>組</text:p></table:table-cell><table:covered-table-cell/><table:covered-table-cell/><table:covered-table-cell/><table:covered-table-cell/><table:table-cell table:style-name="TableCell93" table:number-columns-spanned="3"><text:p text:style-name="P94">高<text:s text:c="2"/>中<text:s text:c="2"/>職<text:s text:c="2"/>組/大<text:s text:c="2"/>專<text:s text:c="2"/>組</text:p></table:table-cell><table:covered-table-cell/><table:covered-table-cell/><table:table-cell table:style-name="TableCell95"><text:p text:style-name="P96">審<text:s/>查<text:s/>意<text:s/>見</text:p></table:table-cell><table:table-cell table:style-name="TableCell97" table:number-columns-spanned="3"><text:p text:style-name="P98"/><text:p text:style-name="P99"/></table:table-cell><table:covered-table-cell/><table:covered-table-cell/></table:table-row><table:table-row table:style-name="TableRow100"><table:table-cell table:style-name="TableCell101"><text:p text:style-name="P102">學習領域平均成績</text:p></table:table-cell><table:table-cell table:style-name="TableCell103" table:number-columns-spanned="4"><text:p text:style-name="P104">日常生活表現</text:p><text:p text:style-name="P105">（曠課紀錄）</text:p></table:table-cell><table:covered-table-cell/><table:covered-table-cell/><table:covered-table-cell/><table:table-cell table:style-name="TableCell106" table:number-columns-spanned="2"><text:p text:style-name="P107">學業成績</text:p><text:p text:style-name="P108">（一般學科）</text:p></table:table-cell><table:covered-table-cell/><table:table-cell table:style-name="TableCell109"><text:p text:style-name="P110"><text:span text:style-name="T111">操行成績</text:span></text:p><text:p text:style-name="P112">（綜合表現）</text:p></table:table-cell><table:table-cell table:style-name="TableCell113" table:number-columns-spanned="4" table:number-rows-spanned="3"><text:p text:style-name="P114">申請人：<text:s text:c="21"/>簽章</text:p><text:p text:style-name="P115">家長或監護人：<text:s/><text:s text:c="14"/>簽章</text:p><text:p text:style-name="P116">學校核章：<text:s text:c="2"/></text:p><text:p text:style-name="P117">（此處加蓋肄業學校戳記或關防）</text:p><text:p text:style-name="P118"/></table:table-cell><table:covered-table-cell/><table:covered-table-cell/><table:covered-table-cell/></table:table-row><table:table-row table:style-name="TableRow119"><table:table-cell table:style-name="TableCell120" table:number-rows-spanned="2"><text:p text:style-name="P121"/></table:table-cell><table:table-cell table:style-name="TableCell122" table:number-columns-spanned="2"><text:p text:style-name="P123">有</text:p></table:table-cell><table:covered-table-cell/><table:table-cell table:style-name="TableCell124" table:number-columns-spanned="2"><text:p text:style-name="P125">無</text:p></table:table-cell><table:covered-table-cell/><table:table-cell table:style-name="TableCell126" table:number-columns-spanned="2" table:number-rows-spanned="2"><text:p text:style-name="P127"/></table:table-cell><table:covered-table-cell/><table:table-cell table:style-name="TableCell128" table:number-rows-spanned="2"><text:p text:style-name="P129"/></table:table-cell><table:covered-table-cell><text:p text:style-name="內文"/></table:covered-table-cell><table:covered-table-cell/><table:covered-table-cell/><table:covered-table-cell/></table:table-row><table:table-row table:style-name="TableRow130"><table:covered-table-cell><text:p text:style-name="內文"/></table:covered-table-cell><table:table-cell table:style-name="TableCell131" table:number-columns-spanned="2"><text:p text:style-name="P132"/></table:table-cell><table:covered-table-cell/><table:table-cell table:style-name="TableCell133" table:number-columns-spanned="2"><text:p text:style-name="P134"/></table:table-cell><table:covered-table-cell/><table:covered-table-cell><text:p text:style-name="內文"/></table:covered-table-cell><table:covered-table-cell/><table:covered-table-cell><text:p text:style-name="內文"/></table:covered-table-cell><table:covered-table-cell><text:p text:style-name="內文"/></table:covered-table-cell><table:covered-table-cell/><table:covered-table-cell/><table:covered-table-cell/></table:table-row></table:table><text:p text:style-name="內文"/></draw:text-box><svg:title/><svg:desc/></draw:frame><text:span text:style-name="T135"><text:s text:c="93"/></text:span><text:span text:style-name="T136">申請日期：</text:span><text:span text:style-name="T137"><text:s text:c="4"/></text:span><text:span text:style-name="T138">年</text:span><text:span text:style-name="T139"><text:s text:c="4"/></text:span><text:span text:style-name="T140">月</text:span><text:span text:style-name="T141"><text:s text:c="4"/></text:span><text:span text:style-name="T142">日</text:span></text:p>
      <text:p text:style-name="P143"><text:span text:style-name="T144">注意事項：一、上表各欄各項資料填寫不完備者，概不受理。</text:span></text:p>
      <text:soft-page-break/>
      <text:p text:style-name="P145"><text:s text:c="10"/>二、成績欄請學校確實填寫並核章。</text:p>
      <text:p text:style-name="P146"><text:s text:c="10"/>三、持有低收入戶證明者，優先考慮。</text:p>
      <text:p text:style-name="P147"><text:span text:style-name="T148"><text:s text:c="10"/></text:span><text:span text:style-name="T149">四、本獎學金條例及申請書請至本府教育處網站（</text:span><text:span text:style-name="T150">www.cy.edu.tw</text:span><text:span text:style-name="T151">）表單下載欄內下載使用。</text:span>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中等以上學校清寒優秀學生獎學金申請書</dc:title>
    <meta:initial-creator>Administrator</meta:initial-creator>
    <dc:creator>USER</dc:creator>
    <meta:creation-date>2021-08-17T00:59:00Z</meta:creation-date>
    <dc:date>2021-08-17T00:59:00Z</dc:date>
    <meta:print-date>2009-08-26T10:0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1" meta:character-count="278" meta:row-count="1" meta:non-whitespace-character-count="238"/>
  </office:meta>
</office:document-meta>
</file>