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formula="of:=[.C5]-[.C4]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formula="of:=[.C6]-[.C5]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ena</meta:initial-creator>
    <dc:creator>USER</dc:creator>
    <meta:creation-date>2021-08-25T06:25:55Z</meta:creation-date>
    <dc:date>2021-08-27T10:56:38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