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5T05:10:00Z</meta:creation-date>
    <dc:date>2023-04-25T05:10:00Z</dc:date>
    <meta:print-date>2023-04-20T10:33:00Z</meta:print-date>
    <meta:template xlink:href="Normal" xlink:type="simple"/>
    <meta:editing-cycles>2</meta:editing-cycles>
    <meta:editing-duration>PT0S</meta:editing-duration>
    <meta:user-defined meta:name="GrammarlyDocumentId">b2221eea89246623a33050eb9c766d394988a109a66e7483d4bd84367df410cb</meta:user-defined>
    <meta:document-statistic meta:page-count="12" meta:paragraph-count="178" meta:word-count="2260" meta:character-count="4456" meta:row-count="169" meta:non-whitespace-character-count="2374"/>
  </office:meta>
</office:document-meta>
</file>