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Standard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5" style:parent-style-name="Standard" style:list-style-name="WW8Num1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6812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5409in" style:use-optimal-column-width="false"/>
    </style:style>
    <style:style style:name="TableColumn30" style:family="table-column">
      <style:table-column-properties style:column-width="0.0437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0881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1.9763in" style:use-optimal-column-width="false"/>
    </style:style>
    <style:style style:name="Table23" style:family="table">
      <style:table-properties style:width="7.3118in" fo:margin-left="0in" table:align="center"/>
    </style:style>
    <style:style style:name="TableRow41" style:family="table-row">
      <style:table-row-properties style:min-row-height="0.03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2" style:family="table-row">
      <style:table-row-properties style:min-row-height="0.0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bottom="0.0833in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04" style:family="table-row">
      <style:table-row-properties style:min-row-height="0.325in" style:use-optimal-row-height="fals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 style:min-row-height="0.063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49" style:family="table-row">
      <style:table-row-properties style:min-row-height="0.3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55" style:family="table-row">
      <style:table-row-properties style:min-row-height="0.345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64" style:family="table-row">
      <style:table-row-properties style:min-row-height="0.3652in" style:use-optimal-row-height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73" style:family="table-row">
      <style:table-row-properties style:min-row-height="0.167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style:text-autospace="none" fo:line-height="0.1666in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style:text-autospace="non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Standard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style:text-autospace="non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1" style:parent-style-name="Standard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3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4" style:parent-style-name="Standard" style:family="paragraph">
      <style:paragraph-properties style:text-autospace="none" fo:line-height="0.1666in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8" style:parent-style-name="Standard" style:family="paragraph">
      <style:paragraph-properties style:text-autospace="none" fo:line-height="0.1666in"/>
      <style:text-properties style:font-name="標楷體" style:font-name-asian="標楷體" style:font-name-complex="標楷體" fo:font-size="10pt" style:font-size-asian="10pt"/>
    </style:style>
    <style:style style:name="P259" style:parent-style-name="Standard" style:family="paragraph">
      <style:paragraph-properties fo:text-align="justify" fo:line-height="0.1666in" fo:text-indent="0.4166in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4" style:parent-style-name="Standard" style:family="paragraph">
      <style:paragraph-properties fo:text-align="justify" fo:line-height="0.1666in" fo:text-indent="0.4166in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9" style:parent-style-name="Standard" style:family="paragraph">
      <style:paragraph-properties fo:text-align="justify" fo:line-height="0.1666in" fo:text-indent="0.4166in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4" style:parent-style-name="Standard" style:family="paragraph">
      <style:paragraph-properties fo:text-align="justify" fo:line-height="0.1666in" fo:text-indent="0.4166in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9" style:family="table-row">
      <style:table-row-properties style:min-row-height="0.3638in"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88" style:family="table-row">
      <style:table-row-properties style:min-row-height="0.3868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93" style:family="table-row">
      <style:table-row-properties style:min-row-height="0.0486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7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P308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/>
    </style:style>
    <style:style style:name="P309" style:parent-style-name="內文Web" style:family="paragraph">
      <style:paragraph-properties style:snap-to-layout-grid="false" fo:margin-top="0in" fo:margin-bottom="0in"/>
    </style:style>
    <style:style style:name="T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13" style:family="table-row">
      <style:table-row-properties style:min-row-height="0.3125in"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316" style:family="table-row">
      <style:table-row-properties style:min-row-height="0.1541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083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324" style:family="table-row">
      <style:table-row-properties style:min-row-height="0.2055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37" style:family="table-row">
      <style:table-row-properties style:min-row-height="0.2055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2083in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50" style:family="table-row">
      <style:table-row-properties style:min-row-height="0.1868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63" style:family="table-row">
      <style:table-row-properties style:min-row-height="0.2055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line-height="0.2083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2083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89" style:family="table-row">
      <style:table-row-properties style:min-row-height="0.2055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02" style:family="table-row">
      <style:table-row-properties style:min-row-height="0.1763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15" style:family="table-row">
      <style:table-row-properties style:min-row-height="0.1763in"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1.9145in" style:use-optimal-row-height="false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083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fo:text-align="justify" fo:line-height="0.2083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justify" fo:line-height="0.2083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line-height="0.2083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細明體, MingLiU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452" style:family="table-row">
      <style:table-row-properties style:min-row-height="2.05in"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2</text:span><text:span text:style-name="T3">學年度花蓮縣高級中等以下教育階段非學校型態</text:span></text:p>
      <text:p text:style-name="P4"><text:span text:style-name="T5">個人實驗教育申請書</text:span></text:p>
      <text:p text:style-name="P6"><text:span text:style-name="T7">申請日期：</text:span><text:span text:style-name="T8">112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list text:style-name="WW8Num1">
        <text:list-item>
          <text:p text:style-name="P14">初次申請</text:p>
        </text:list-item>
        <text:list-item>
          <text:p text:style-name="P15"><text:span text:style-name="T16">續辦案</text:span><text:span text:style-name="T17"><text:s/>(</text:span><text:span text:style-name="T18">第</text:span><text:span text:style-name="T19"><text:s text:c="5"/></text:span><text:span text:style-name="T20"><text:s/></text:span><text:span text:style-name="T21">次申請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學</text:p>
            <text:p text:style-name="P44">生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□男</text:p>
            <text:p text:style-name="P57">□女</text:p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<text:span text:style-name="T66"><text:s text:c="6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就學情形</text:p>
          </table:table-cell>
          <table:covered-table-cell/>
          <table:table-cell table:style-name="TableCell75" table:number-columns-spanned="10">
            <text:p text:style-name="P76"><text:span text:style-name="T77">□</text:span><text:span text:style-name="T78">已入學（就讀學校校名：</text:span><text:span text:style-name="T79"><text:s text:c="22"/></text:span><text:span text:style-name="T80">）</text:span></text:p>
            <text:p text:style-name="P81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目前年級</text:span></text:p>
          </table:table-cell>
          <table:table-cell table:style-name="TableCell85" table:number-columns-spanned="3">
            <text:p text:style-name="P86"><text:span text:style-name="T87"><text:s text:c="7"/></text:span><text:span text:style-name="T88">年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家長或監護人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戶籍地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>(O)</text:p>
            <text:p text:style-name="P102">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4">
            <text:p text:style-name="P106">實驗教育辦理期程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申請</text:p>
            <text:p text:style-name="P112"><text:span text:style-name="T113">人代表基</text:span></text:p>
            <text:p text:style-name="P114">本資料</text:p>
          </table:table-cell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性別</text:p>
          </table:table-cell>
          <table:table-cell table:style-name="TableCell121" table:number-columns-spanned="2">
            <text:p text:style-name="P122">□男</text:p>
            <text:p text:style-name="P123">□女</text:p>
          </table:table-cell>
          <table:covered-table-cell/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出生日期</text:p>
          </table:table-cell>
          <table:table-cell table:style-name="TableCell130" table:number-columns-spanned="3">
            <text:p text:style-name="P131"><text:span text:style-name="T132"><text:s text:c="6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><text:span text:style-name="T141">聯絡住址</text:span>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>(O)</text:p>
            <text:p text:style-name="P148">(H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8">
            <text:p text:style-name="P151"><text:span text:style-name="T152">常用電子郵件（以可聯絡申請人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經歷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現職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與學生關係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應備</text:p>
            <text:p text:style-name="P176">資料</text:p>
          </table:table-cell>
          <table:table-cell table:style-name="TableCell177" table:number-columns-spanned="16">
            <text:p text:style-name="P178"><text:span text:style-name="T179">一、申請期間：每年</text:span><text:span text:style-name="T180">4</text:span><text:span text:style-name="T181">月</text:span><text:span text:style-name="T182">30</text:span><text:span text:style-name="T183">日前或</text:span><text:span text:style-name="T184">10</text:span><text:span text:style-name="T185">月</text:span><text:span text:style-name="T186">31</text:span><text:span text:style-name="T187">日前，備齊</text:span><text:span text:style-name="T188">申請書及實驗教育計畫</text:span><text:span text:style-name="T189">1</text:span><text:span text:style-name="T190">份</text:span><text:span text:style-name="T191">(</text:span><text:span text:style-name="T192">請依序排列夾妥</text:span><text:span text:style-name="T193">免裝訂</text:span><text:span text:style-name="T194">)</text:span><text:span text:style-name="T195">，向戶籍所在地之直轄市或縣（市）主管機關提出申請。</text:span></text:p>
            <text:p text:style-name="P196"><text:span text:style-name="T197">二、</text:span><text:span text:style-name="T198">申請人應為學生法定代理人</text:span><text:span text:style-name="T199">(</text:span><text:span text:style-name="T200">請附學生之身分證或新式戶口名簿影本</text:span><text:span text:style-name="T201">1</text:span><text:span text:style-name="T202">份以資證明</text:span><text:span text:style-name="T203">)</text:span><text:span text:style-name="T204">。</text:span></text:p>
            <text:p text:style-name="P205"><text:span text:style-name="T206">三、實驗教育計畫應載明下列事項</text:span><text:span text:style-name="T207">(</text:span><text:span text:style-name="T208">須含相關資料及證明文件</text:span><text:span text:style-name="T209">)</text:span><text:span text:style-name="T210">。</text:span></text:p>
            <text:p text:style-name="P211"><text:span text:style-name="T212"><text:s text:c="6"/></text:span><text:span text:style-name="T213">(</text:span><text:span text:style-name="T214">一</text:span><text:span text:style-name="T215">)</text:span><text:span text:style-name="T216">實驗教育之名稱。</text:span></text:p>
            <text:p text:style-name="P217"><text:span text:style-name="T218"><text:s text:c="6"/>(</text:span><text:span text:style-name="T219">二</text:span><text:span text:style-name="T220">)</text:span><text:span text:style-name="T221">實驗教育之目的及其方式。</text:span><text:span text:style-name="T222"><text:s text:c="6"/></text:span></text:p>
            <text:p text:style-name="P223"><text:span text:style-name="T224"><text:s text:c="6"/>(</text:span><text:span text:style-name="T225">三</text:span><text:span text:style-name="T226">)</text:span><text:span text:style-name="T227">實驗教育之內容</text:span><text:span text:style-name="T228">(</text:span><text:span text:style-name="T229">包括課程所屬類型與教學、學習評量方式及預定使用學校設施、設備項目</text:span><text:span text:style-name="T230">等</text:span><text:span text:style-name="T231">)</text:span><text:span text:style-name="T232">。</text:span></text:p>
            <text:p text:style-name="P233"><text:span text:style-name="T234"><text:s text:c="6"/>(</text:span><text:span text:style-name="T235">四</text:span><text:span text:style-name="T236">)</text:span><text:span text:style-name="T237">主持人及參與實驗教育人員相關資料</text:span><text:span text:style-name="T238">(</text:span><text:span text:style-name="T239">請附實驗教育人員協同教學同意書</text:span><text:span text:style-name="T240">)</text:span><text:span text:style-name="T241">。</text:span></text:p>
            <text:p text:style-name="P242"><text:span text:style-name="T243"><text:s text:c="6"/>(</text:span><text:span text:style-name="T244">五</text:span><text:span text:style-name="T245">)</text:span><text:span text:style-name="T246">預期成效。</text:span></text:p>
            <text:p text:style-name="P247"><text:span text:style-name="T248">四</text:span><text:span text:style-name="T249">、</text:span><text:span text:style-name="T250">參與高級中等教育階段實驗教育之學生，擬同時取得高級中等學校學籍者，應依高級中等學校多元入學招生</text:span></text:p>
            <text:p text:style-name="P251"><text:span text:style-name="T252"><text:s text:c="4"/></text:span><text:span text:style-name="T253">辦法之規定入學，並由其法定代理人就課程與教學之實施、成績之評量、校內活動之參與、學雜費之收取及</text:span></text:p>
            <text:p text:style-name="P254"><text:span text:style-name="T255"><text:s text:c="4"/></text:span><text:span text:style-name="T256">其他有關實驗教育之事項，與該學校擬訂合作計畫，經學校報主管機關許可後進行合作。</text:span><text:span text:style-name="T257">其合作計畫應載明</text:span></text:p>
            <text:p text:style-name="P258"><text:s text:c="4"/>下列事項：</text:p>
            <text:p text:style-name="P259"><text:span text:style-name="T260">(</text:span><text:span text:style-name="T261">一</text:span><text:span text:style-name="T262">)</text:span><text:span text:style-name="T263">課程與教學之實施。</text:span></text:p>
            <text:p text:style-name="P264"><text:span text:style-name="T265">(</text:span><text:span text:style-name="T266">二</text:span><text:span text:style-name="T267">)</text:span><text:span text:style-name="T268">成績評量方式。</text:span></text:p>
            <text:p text:style-name="P269"><text:span text:style-name="T270">(</text:span><text:span text:style-name="T271">三</text:span><text:span text:style-name="T272">)</text:span><text:span text:style-name="T273">校內活動之參與。</text:span></text:p>
            <text:p text:style-name="P274"><text:span text:style-name="T275">(</text:span><text:span text:style-name="T276">四</text:span><text:span text:style-name="T277">)</text:span><text:span text:style-name="T278">學雜費之收取及其他有關實驗教育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pan text:style-name="T282">設籍學校</text:span><text:span text:style-name="T283">(</text:span><text:span text:style-name="T284">全銜</text:span><text:span text:style-name="T285">)</text:span></text:p>
          </table:table-cell>
          <table:covered-table-cell/>
          <table:covered-table-cell/>
          <table:covered-table-cell/>
          <table:table-cell table:style-name="TableCell286" table:number-columns-spanned="13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學校住址</text:p>
          </table:table-cell>
          <table:covered-table-cell/>
          <table:covered-table-cell/>
          <table:covered-table-cell/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設籍學校核章</text:p>
          </table:table-cell>
          <table:covered-table-cell/>
          <table:covered-table-cell/>
          <table:covered-table-cell/>
          <table:table-cell table:style-name="TableCell296" table:number-columns-spanned="12">
            <text:p text:style-name="P297">承辦人<text:s text:c="18"/>輔導主任<text:s text:c="12"/></text:p>
            <text:p text:style-name="P298"/>
            <text:p text:style-name="P299">教務主任<text:s text:c="16"/>校長</text:p>
            <text:p text:style-name="P300"/>
            <text:p text:style-name="P301"/>
            <text:p text:style-name="P302">（請設籍學校檢核資料齊全後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學生法定代理人簽名</text:span></text:p>
            <text:p text:style-name="P306"/>
            <text:p text:style-name="P307"/>
            <text:p text:style-name="P308"/>
            <text:p text:style-name="P309"><text:span text:style-name="T310">(</text:span><text:span text:style-name="T311">學生為父母共同監護時，法定代理人請父母二人同時簽名</text:span><text:span text:style-name="T312">)</text:span></text:p>
          </table:table-cell>
        </table:table-row>
        <text:soft-page-break/>
        <table:table-row table:style-name="TableRow313">
          <table:table-cell table:style-name="TableCell314" table:number-columns-spanned="17">
            <text:p text:style-name="P315">以下資料由「受理申請機關」填寫（實驗教育計畫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5">
            <text:p text:style-name="P318"><text:span text:style-name="T319">項</text:span><text:span text:style-name="T320"><text:s text:c="8"/></text:span><text:span text:style-name="T32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是否載明及檢附資料</text:p>
          </table:table-cell>
          <table:covered-table-cell/>
        </table:table-row>
        <table:table-row table:style-name="TableRow324">
          <table:table-cell table:style-name="TableCell325" table:number-columns-spanned="15">
            <text:p text:style-name="P326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□</text:span><text:span text:style-name="T330">是</text:span><text:span text:style-name="T331"><text:s text:c="2"/>□</text:span><text:span text:style-name="T332">否</text:span><text:span text:style-name="T333"><text:s text:c="2"/></text:span><text:span text:style-name="T334">附件（</text:span><text:span text:style-name="T335"><text:s text:c="3"/></text:span><text:span text:style-name="T336">）</text:span></text:p>
          </table:table-cell>
          <table:covered-table-cell/>
        </table:table-row>
        <table:table-row table:style-name="TableRow337">
          <table:table-cell table:style-name="TableCell338" table:number-columns-spanned="15">
            <text:p text:style-name="P339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□</text:span><text:span text:style-name="T343">是</text:span><text:span text:style-name="T344"><text:s text:c="2"/>□</text:span><text:span text:style-name="T345">否</text:span><text:span text:style-name="T346"><text:s text:c="2"/></text:span><text:span text:style-name="T347">附件（</text:span><text:span text:style-name="T348"><text:s text:c="3"/></text:span><text:span text:style-name="T349">）</text:span></text:p>
          </table:table-cell>
          <table:covered-table-cell/>
        </table:table-row>
        <table:table-row table:style-name="TableRow350">
          <table:table-cell table:style-name="TableCell351" table:number-columns-spanned="15">
            <text:p text:style-name="P352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□</text:span><text:span text:style-name="T356">是</text:span><text:span text:style-name="T357"><text:s text:c="2"/>□</text:span><text:span text:style-name="T358">否</text:span><text:span text:style-name="T359"><text:s text:c="2"/></text:span><text:span text:style-name="T360">附件（</text:span><text:span text:style-name="T361"><text:s text:c="3"/></text:span><text:span text:style-name="T362">）</text:span></text:p>
          </table:table-cell>
          <table:covered-table-cell/>
        </table:table-row>
        <table:table-row table:style-name="TableRow363">
          <table:table-cell table:style-name="TableCell364" table:number-columns-spanned="15">
            <text:p text:style-name="P365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□</text:span><text:span text:style-name="T369">是</text:span><text:span text:style-name="T370"><text:s text:c="2"/>□</text:span><text:span text:style-name="T371">否</text:span><text:span text:style-name="T372"><text:s text:c="2"/></text:span><text:span text:style-name="T373">附件（</text:span><text:span text:style-name="T374"><text:s text:c="3"/></text:span><text:span text:style-name="T375">）</text:span></text:p>
          </table:table-cell>
          <table:covered-table-cell/>
        </table:table-row>
        <table:table-row table:style-name="TableRow376">
          <table:table-cell table:style-name="TableCell377" table:number-columns-spanned="15">
            <text:p text:style-name="P378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□</text:span><text:span text:style-name="T382">是</text:span><text:span text:style-name="T383"><text:s text:c="2"/>□</text:span><text:span text:style-name="T384">否</text:span><text:span text:style-name="T385"><text:s text:c="2"/></text:span><text:span text:style-name="T386">附件（</text:span><text:span text:style-name="T387"><text:s text:c="3"/></text:span><text:span text:style-name="T388">）</text:span></text:p>
          </table:table-cell>
          <table:covered-table-cell/>
        </table:table-row>
        <table:table-row table:style-name="TableRow389">
          <table:table-cell table:style-name="TableCell390" table:number-columns-spanned="15">
            <text:p text:style-name="P391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□</text:span><text:span text:style-name="T395">是</text:span><text:span text:style-name="T396"><text:s text:c="2"/>□</text:span><text:span text:style-name="T397">否</text:span><text:span text:style-name="T398"><text:s text:c="2"/></text:span><text:span text:style-name="T399">附件（</text:span><text:span text:style-name="T400"><text:s text:c="3"/></text:span><text:span text:style-name="T401">）</text:span></text:p>
          </table:table-cell>
          <table:covered-table-cell/>
        </table:table-row>
        <table:table-row table:style-name="TableRow402">
          <table:table-cell table:style-name="TableCell403" table:number-columns-spanned="15">
            <text:p text:style-name="P404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□</text:span><text:span text:style-name="T408">是</text:span><text:span text:style-name="T409"><text:s text:c="2"/>□</text:span><text:span text:style-name="T410">否</text:span><text:span text:style-name="T411"><text:s text:c="2"/></text:span><text:span text:style-name="T412">附件（</text:span><text:span text:style-name="T413"><text:s text:c="3"/></text:span><text:span text:style-name="T414">）</text:span></text:p>
          </table:table-cell>
          <table:covered-table-cell/>
        </table:table-row>
        <table:table-row table:style-name="TableRow415">
          <table:table-cell table:style-name="TableCell416" table:number-columns-spanned="2" table:number-rows-spanned="2">
            <text:p text:style-name="P417">審議委員會審議</text:p>
          </table:table-cell>
          <table:covered-table-cell/>
          <table:table-cell table:style-name="TableCell418" table:number-columns-spanned="4">
            <text:p text:style-name="P419">決議</text:p>
          </table:table-cell>
          <table:covered-table-cell/>
          <table:covered-table-cell/>
          <table:covered-table-cell/>
          <table:table-cell table:style-name="TableCell420" table:number-columns-spanned="11">
            <text:p text:style-name="P421">實驗教育計畫需修正原因、修正事項或未通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內文"/>
          </table:covered-table-cell>
          <table:covered-table-cell/>
          <table:table-cell table:style-name="TableCell423" table:number-columns-spanned="4">
            <text:p text:style-name="P424"><text:span text:style-name="T425">□<text:s/></text:span><text:span text:style-name="T426">通過</text:span></text:p>
            <text:p text:style-name="P427"><text:span text:style-name="T428">□<text:s/></text:span><text:span text:style-name="T429">修正後提複審通過</text:span></text:p>
            <text:p text:style-name="P430"><text:span text:style-name="T431">□<text:s/></text:span><text:span text:style-name="T432">未通過</text:span></text:p>
            <text:p text:style-name="P433"><text:span text:style-name="T434">日期：</text:span><text:span text:style-name="T435"><text:s text:c="3"/></text:span><text:span text:style-name="T436">年</text:span><text:span text:style-name="T437"><text:s/></text:span><text:span text:style-name="T438"><text:s/></text:span><text:span text:style-name="T439"><text:s/></text:span><text:span text:style-name="T440">月</text:span><text:span text:style-name="T441"><text:s text:c="3"/></text:span><text:span text:style-name="T442">日</text:span></text:p>
          </table:table-cell>
          <table:covered-table-cell/>
          <table:covered-table-cell/>
          <table:covered-table-cell/>
          <table:table-cell table:style-name="TableCell443" table:number-columns-spanned="11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備</text:p>
            <text:p text:style-name="P455">註</text:p>
          </table:table-cell>
          <table:covered-table-cell/>
          <table:table-cell table:style-name="TableCell456" table:number-columns-spanned="1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學年度花蓮縣高級中等以下教育階段非學校型態</dc:title>
    <meta:initial-creator>倩玉</meta:initial-creator>
    <dc:creator>USER</dc:creator>
    <meta:creation-date>2023-04-13T03:31:00Z</meta:creation-date>
    <dc:date>2023-04-13T03:31:00Z</dc:date>
    <meta:print-date>2021-02-23T1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