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2.90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868cm"/>
    </style:style>
    <style:style style:name="表格1.1" style:family="table-row">
      <style:table-row-properties style:min-row-height="1.2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5" style:family="table-row">
      <style:table-row-properties style:min-row-height="1.081cm" fo:keep-together="always"/>
    </style:style>
    <style:style style:name="表格1.6" style:family="table-row">
      <style:table-row-properties style:min-row-height="1.235cm" fo:keep-together="always"/>
    </style:style>
    <style:style style:name="表格1.7" style:family="table-row">
      <style:table-row-properties style:min-row-height="0.96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746cm" fo:keep-together="auto"/>
    </style:style>
    <style:style style:name="表格1.9" style:family="table-row">
      <style:table-row-properties style:min-row-height="5.743cm" fo:keep-together="auto"/>
    </style:style>
    <style:style style:name="表格1.10" style:family="table-row">
      <style:table-row-properties style:min-row-height="3.24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  <style:text-properties style:font-name="新細明體" style:font-name-complex="新細明體"/>
    </style:style>
    <style:style style:name="P15" style:family="paragraph" style:parent-style-name="Standard">
      <style:paragraph-properties fo:margin-top="0cm" fo:margin-bottom="0.318cm" style:contextual-spacing="false" fo:text-align="justify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margin-left="0.988cm" fo:margin-right="0cm" fo:text-indent="-0.776cm" style:auto-text-indent="false"/>
    </style:style>
    <style:style style:name="P17" style:family="paragraph" style:parent-style-name="Standard">
      <style:paragraph-properties fo:margin-left="0.988cm" fo:margin-right="0cm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內文不縮排">
      <style:paragraph-properties fo:margin-left="0cm" fo:margin-right="0cm" fo:text-align="center" style:justify-single-word="false" fo:text-indent="0cm" style:auto-text-indent="false" style:snap-to-layout-grid="false"/>
      <style:text-properties style:font-name="新細明體" style:letter-kerning="true" style:font-name-asian="新細明體" style:font-name-complex="新細明體" style:font-size-complex="12pt"/>
    </style:style>
    <style:style style:name="P19" style:family="paragraph" style:parent-style-name="Standard">
      <style:paragraph-properties fo:margin-left="0.212cm" fo:margin-right="0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2" style:family="text">
      <style:text-properties style:font-name="標楷體" fo:font-size="16pt" style:text-underline-style="none" fo:font-weight="bold" style:letter-kerning="false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新細明體" fo:font-size="11pt" style:font-size-asian="11pt" style:font-name-complex="新細明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9" style:family="text">
      <style:text-properties fo:color="#ff0000" loext:opacity="100%"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111</text:span><text:span text:style-name="T1">學年度邵金鳳女士紀念獎學金申請書</text:span></text:p>
      <text:p text:style-name="P1"><text:span text:style-name="T3"><text:s text:c="50"/></text:span><text:span text:style-name="T8"><text:s/></text:span></text:p>
      <text:p text:style-name="P2"><text:span text:style-name="T9"><text:s text:c="96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申請人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身分證字號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就讀學校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">就讀科/系別及年級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F1" table:number-columns-spanned="8" office:value-type="string">
            <text:p text:style-name="P4">前(110)學年度(上、下學期平均)成績(一年級學生請填上學期成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學業成績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國文成績</text:p>
          </table:table-cell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申請類別</text:p>
          </table:table-cell>
          <table:covered-table-cell/>
          <table:covered-table-cell/>
          <table:table-cell table:style-name="表格1.D7" table:number-rows-spanned="2" table:number-columns-spanned="5" office:value-type="string">
            <text:p text:style-name="P8">檢附證件：</text:p>
            <text:p text:style-name="P8">□ 在學證明。</text:p>
            <text:p text:style-name="P14">□ 前學年成績證明單（ □ 1年級檢附上學期成績證明單）。</text:p>
            <text:p text:style-name="P8">□ 近三個月全戶戶口名簿或戶籍謄本影本。</text:p>
            <text:p text:style-name="P13"><text:span text:style-name="T6">□ 其他；請說明 </text:span><text:span text:style-name="T7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8">□ 國小</text:p>
            <text:p text:style-name="P8">□ 國中</text:p>
            <text:p text:style-name="P8">□ 高中職校</text:p>
            <text:p text:style-name="P8">□ 五專一、二、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家境現況及努力向學情形說明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導師簽章</text:p>
          </table:table-cell>
          <table:table-cell table:style-name="表格1.F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4">學校</text:p>
            <text:p text:style-name="P4">初審核章</text:p>
          </table:table-cell>
          <table:table-cell table:style-name="表格1.F1" table:number-columns-spanned="7" office:value-type="string">
            <text:p text:style-name="P9">學校承辦人核章： <text:s text:c="18"/>教務/學務主任核章：</text:p>
            <text:p text:style-name="P15"/>
            <text:p text:style-name="P9">聯絡電話（含分機）： <text:s text:c="15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1.本申請表檢附證件請依順序裝訂，均以A4格式（影印）裝訂。</text:p>
      <text:p text:style-name="P19"><text:s text:c="12"/>2.各欄均須填寫，如有錯誤或缺漏，不通知補正，即喪失申請資格。</text:p>
      <text:p text:style-name="P16"><text:span text:style-name="T4"><text:s text:c="6"/></text:span><text:span text:style-name="T5">3.各項手續辦妥後由就讀學校彙轉，個人申請概不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 loext:hyphenation-no-caps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清寒優秀學生獎學金核發要點第二點修正條文草案對照表</dc:title>
    <dc:subject/>
    <meta:keyword/>
    <dc:description/>
    <meta:initial-creator>user</meta:initial-creator>
    <meta:creation-date>2015-10-17T09:57:00</meta:creation-date>
    <dc:date>2023-02-10T16:31:49.979000000</dc:date>
    <meta:print-date>2015-11-04T11:22:00</meta:print-date>
    <meta:editing-cycles>83</meta:editing-cycles>
    <meta:editing-duration>PT4H23M18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32" meta:word-count="331" meta:character-count="603" meta:non-whitespace-character-count="341"/>
  </office:meta>
</office:document-meta>
</file>