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background-color="#FFFFFF"/>
      <style:text-properties fo:hyphenate="tru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7" style:parent-style-name="Textbody" style:family="paragraph">
      <style:paragraph-properties fo:text-align="center" fo:background-color="#FFFFFF"/>
      <style:text-properties fo:hyphenate="true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style:line-height-at-least="0.1111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olumn16" style:family="table-column">
      <style:table-column-properties style:column-width="0.784in" style:use-optimal-column-width="false"/>
    </style:style>
    <style:style style:name="TableColumn17" style:family="table-column">
      <style:table-column-properties style:column-width="2.9222in" style:use-optimal-column-width="false"/>
    </style:style>
    <style:style style:name="TableColumn18" style:family="table-column">
      <style:table-column-properties style:column-width="2.0618in" style:use-optimal-column-width="false"/>
    </style:style>
    <style:style style:name="Table15" style:family="table">
      <style:table-properties style:width="5.768in" fo:margin-left="-0.15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style:line-height-at-least="0.1111in"/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fo:text-align="justify" style:line-height-at-least="0.1111in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超連結" style:family="text">
      <style:text-properties style:font-name="新細明體, PMingLiU" style:font-name-complex="新細明體, PMingLiU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text-align="justify" style:line-height-at-least="0.1111in"/>
    </style:style>
  </office:automatic-styles>
  <office:body>
    <office:text text:use-soft-page-breaks="true">
      <text:p text:style-name="P1"><text:span text:style-name="T2">「涉及海床或底土活動通知及管理</text:span><text:span text:style-name="T3">辦法</text:span><text:span text:style-name="T4">」</text:span><text:span text:style-name="T5">第三條</text:span><text:span text:style-name="T6">修正草案</text:span></text:p>
      <text:p text:style-name="P7"><text:span text:style-name="T8">意見表</text:span></text:p>
      <text:p text:style-name="P9"/>
      <text:p text:style-name="P10"><text:span text:style-name="T11">單位：</text:span><text:span text:style-name="T12"><text:s text:c="28"/></text:span><text:span text:style-name="T13">姓名：</text:span></text:p>
      <text:p text:style-name="P14">聯絡電話：<text:s text:c="24"/>電子信箱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條次</text:p>
          </table:table-cell>
          <table:table-cell table:style-name="TableCell22">
            <text:p text:style-name="P23">條文建議內容</text:p>
          </table:table-cell>
          <table:table-cell table:style-name="TableCell24">
            <text:p text:style-name="P25">說明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本意見表請於期限內</text:span><text:span text:style-name="T105">mail</text:span><text:span text:style-name="T106">至</text:span><text:a xlink:href="mailto:ch0159@boch.gov.tw" office:target-frame-name="_top" xlink:show="replace"><text:span text:style-name="T107">ch0322@boch.gov.tw</text:span></text:a><text:span text:style-name="T108">，以利彙整。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純文字" style:display-name="純文字" style:family="paragraph" style:parent-style-name="Standard">
      <style:paragraph-properties fo:widows="2" fo:orphans="2"/>
      <style:text-properties style:font-name-complex="Courier New"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Calibri" style:font-name-asian="新細明體, PMingLiU" style:font-name-complex="Courier New" style:letter-kerning="true" fo:font-size="14pt" style:font-size-asian="14pt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冠伶</meta:initial-creator>
    <dc:creator>USER</dc:creator>
    <meta:creation-date>2022-02-10T02:32:00Z</meta:creation-date>
    <dc:date>2022-12-13T07:02:00Z</dc:date>
    <meta:template xlink:href="Normal" xlink:type="simple"/>
    <meta:editing-cycles>1</meta:editing-cycles>
    <meta:editing-duration>PT360S</meta:editing-duration>
    <meta:document-statistic meta:page-count="1" meta:paragraph-count="1" meta:word-count="36" meta:character-count="241" meta:row-count="1" meta:non-whitespace-character-count="206"/>
  </office:meta>
</office:document-meta>
</file>