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0631in"/>
    </style:style>
    <style:style style:name="TableColumn11" style:family="table-column">
      <style:table-column-properties style:column-width="0.9604in"/>
    </style:style>
    <style:style style:name="Table5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內文"><text:s text:c="4"/><text:span text:style-name="T2">2022—TICCPA<text:s/></text:span><text:span text:style-name="T3">國際文創美學線上競賽、流行藝術技術研討會暨專題發表</text:span></text:p>
      <text:p text:style-name="P4"><text:s text:c="28"/>團體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校<text:s text:c="2"/>名</text:p>
          </table:table-cell>
          <table:table-cell table:style-name="TableCell15">
            <text:p text:style-name="P16">編<text:s text:c="3"/>號</text:p>
          </table:table-cell>
          <table:table-cell table:style-name="TableCell17">
            <text:p text:style-name="P18">姓<text:s text:c="7"/>名</text:p>
          </table:table-cell>
          <table:table-cell table:style-name="TableCell19">
            <text:p text:style-name="P20">班<text:s text:c="5"/>級</text:p>
          </table:table-cell>
          <table:table-cell table:style-name="TableCell21">
            <text:p text:style-name="P22">組<text:s text:c="5"/>別</text:p>
          </table:table-cell>
          <table:table-cell table:style-name="TableCell23">
            <text:p text:style-name="P24">指導老師</text:p>
          </table:table-cell>
        </table:table-row>
        <table:table-row table:style-name="TableRow25"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</table:table-row>
        <table:table-row table:style-name="TableRow165"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</table:table-row>
        <table:table-row table:style-name="TableRow172"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</table:table-row>
        <table:table-row table:style-name="TableRow186"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</table:table-row>
        <table:table-row table:style-name="TableRow193"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</table:table-row>
        <table:table-row table:style-name="TableRow200"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</table:table-row>
        <table:table-row table:style-name="TableRow207"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  <table:table-cell table:style-name="TableCell220">
            <text:p text:style-name="內文"/>
          </table:table-cell>
        </table:table-row>
        <table:table-row table:style-name="TableRow221"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</table:table-row>
        <table:table-row table:style-name="TableRow228"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</table:table-row>
        <table:table-row table:style-name="TableRow242"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</table:table-row>
        <table:table-row table:style-name="TableRow249"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31T00:48:00Z</meta:creation-date>
    <dc:date>2022-10-31T00:48:00Z</dc:date>
    <meta:print-date>2022-10-24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