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-0.1666in" fo:margin-right="-0.1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ableColumn10" style:family="table-column">
      <style:table-column-properties style:column-width="2.8722in"/>
    </style:style>
    <style:style style:name="TableColumn11" style:family="table-column">
      <style:table-column-properties style:column-width="2.875in"/>
    </style:style>
    <style:style style:name="Table9" style:family="table">
      <style:table-properties style:width="5.7472in" fo:margin-left="0in" table:align="center"/>
    </style:style>
    <style:style style:name="TableRow12" style:family="table-row">
      <style:table-row-properties style:min-row-height="0.7479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weight="bold" style:font-weight-asian="bold"/>
    </style:style>
    <style:style style:name="TableRow18" style:family="table-row">
      <style:table-row-properties style:min-row-height="0.4333in"/>
    </style:style>
    <style:style style:name="TableCell1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>
        <style:tab-stops>
          <style:tab-stop style:type="left" style:position="1.2083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background-color="#FFFFFF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top="0.1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margin-top="0.1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margin-top="0.1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margin-top="0.125in">
        <style:tab-stops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min-row-height="2.1256in"/>
    </style:style>
    <style:style style:name="TableCell41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margin-top="0.125in">
        <style:tab-stops>
          <style:tab-stop style:type="left" style:position="1.4375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標楷體" style:font-name-asian="標楷體" fo:background-color="#FFFFFF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top="0.1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margin-top="0.1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top="0.1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margin-top="0.125in">
        <style:tab-stops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2.1256in"/>
    </style:style>
    <style:style style:name="TableCell6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 style:line-height-at-least="0.25in"/>
      <style:text-properties style:font-name-asian="標楷體" fo:font-style="italic" style:font-style-asian="italic"/>
    </style:style>
    <style:style style:name="P75" style:parent-style-name="內文" style:family="paragraph">
      <style:paragraph-properties style:snap-to-layout-grid="false" fo:text-align="justify" style:line-height-at-least="0.25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P90" style:parent-style-name="內文" style:family="paragraph">
      <style:paragraph-properties style:snap-to-layout-grid="false" fo:text-align="justify" style:line-height-at-least="0.25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超連結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style:snap-to-layout-grid="false" fo:text-align="justify" style:line-height-at-least="0.25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花蓮區</text:span><text:span text:style-name="T5">111</text:span><text:span text:style-name="T6">年度高中職原住民學生藝術表演「原聲再現」母語歌唱比賽</text:span><text:span text:style-name="T7">報名表</text:span><text:span text:style-name="T8"><text:tab/>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校名稱：</text:p>
          </table:table-cell>
          <table:table-cell table:style-name="TableCell15">
            <text:p text:style-name="P16">帶隊教師：</text:p>
            <text:p text:style-name="P17">聯絡電話：</text:p>
          </table:table-cell>
        </table:table-row>
        <table:table-row table:style-name="TableRow18">
          <table:table-cell table:style-name="TableCell19" table:number-columns-spanned="2">
            <text:p text:style-name="P20">當日參與人員（含老師、參加比賽學生、觀摩學生等）：共 <text:s text:c="7"/>名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◎個人獨唱組</text:span></text:p>
          </table:table-cell>
          <table:covered-table-cell/>
        </table:table-row>
        <table:table-row table:style-name="TableRow25">
          <table:table-cell table:style-name="TableCell26">
            <text:p text:style-name="P27">競賽者姓名：</text:p>
          </table:table-cell>
          <table:table-cell table:style-name="TableCell28">
            <text:p text:style-name="P29">比賽曲目歌名：</text:p>
          </table:table-cell>
        </table:table-row>
        <table:table-row table:style-name="TableRow30">
          <table:table-cell table:style-name="TableCell31">
            <text:p text:style-name="P32">音樂：□音樂檔案、□自備樂器</text:p>
          </table:table-cell>
          <table:table-cell table:style-name="TableCell33">
            <text:p text:style-name="P34"><text:span text:style-name="T35">麥克風需求：人聲</text:span><text:span text:style-name="T36"><text:s text:c="3"/></text:span><text:span text:style-name="T37">支、樂器</text:span><text:span text:style-name="T38"><text:s text:c="4"/></text:span><text:span text:style-name="T39">支</text:span></text:p>
          </table:table-cell>
        </table:table-row>
        <table:table-row table:style-name="TableRow40">
          <table:table-cell table:style-name="TableCell41" table:number-columns-spanned="2">
            <text:p text:style-name="P42">比賽曲目內容概述：（請簡介曲目含意及曲目所屬族別，約100字）</text:p>
            <text:p text:style-name="P43"/>
            <text:p text:style-name="P44"/>
            <text:p text:style-name="P45"/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◎團體對唱組（2人以上、6人以下為原則）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競賽者姓名：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比賽曲目歌名：</text:p>
          </table:table-cell>
          <table:covered-table-cell/>
        </table:table-row>
        <table:table-row table:style-name="TableRow57">
          <table:table-cell table:style-name="TableCell58">
            <text:p text:style-name="P59">音樂：□音樂檔案、□樂器</text:p>
          </table:table-cell>
          <table:table-cell table:style-name="TableCell60">
            <text:p text:style-name="P61"><text:span text:style-name="T62">麥克風需求：人聲</text:span><text:span text:style-name="T63"><text:s text:c="3"/></text:span><text:span text:style-name="T64">支、樂器</text:span><text:span text:style-name="T65"><text:s text:c="4"/></text:span><text:span text:style-name="T66">支</text:span></text:p>
          </table:table-cell>
        </table:table-row>
        <table:table-row table:style-name="TableRow67">
          <table:table-cell table:style-name="TableCell68" table:number-columns-spanned="2">
            <text:p text:style-name="P69">比賽曲目內容概述：（請簡介曲目含意及曲目所屬族別，約100字）</text:p>
            <text:p text:style-name="P70"/>
            <text:p text:style-name="P71"/>
            <text:p text:style-name="P72"/>
            <text:p text:style-name="P73"/>
          </table:table-cell>
          <table:covered-table-cell/>
        </table:table-row>
      </table:table>
      <text:p text:style-name="P74">本表若不敷使用，請自行加頁。</text:p>
      <text:p text:style-name="P75"><text:span text:style-name="T76">請於</text:span><text:span text:style-name="T77">1</text:span><text:span text:style-name="T78">11</text:span><text:span text:style-name="T79">年</text:span><text:span text:style-name="T80">11</text:span><text:span text:style-name="T81">月</text:span><text:span text:style-name="T82">23</text:span><text:span text:style-name="T83">日（星期</text:span><text:span text:style-name="T84">三</text:span><text:span text:style-name="T85">）</text:span><text:span text:style-name="T86">前，報名表以</text:span><text:span text:style-name="T87">Email</text:span><text:span text:style-name="T88">方式傳至</text:span><text:span text:style-name="T89">國立花蓮高工</text:span></text:p>
      <text:p text:style-name="P90"><text:span text:style-name="T91">Email</text:span><text:span text:style-name="T92">：</text:span><text:a xlink:href="mailto:hlis302@mst.hlis.hlc.edu.tw" office:target-frame-name="_top" xlink:show="replace"><text:span text:style-name="T93">hlis302@mst.hlis.hlc.edu.tw</text:span></text:a><text:span text:style-name="T94"><text:tab/></text:span><text:span text:style-name="T95">連絡電話：</text:span><text:span text:style-name="T96">03-8226108</text:span><text:span text:style-name="T97">*</text:span><text:span text:style-name="T98">302</text:span><text:span text:style-name="T99">　</text:span></text:p>
      <text:p text:style-name="P100"><text:span text:style-name="T101">聯絡人：訓育組長</text:span><text:span text:style-name="T102"><text:s/></text:span><text:span text:style-name="T103">楊琇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span text:style-name="T3">附件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SA300</dc:creator>
    <meta:creation-date>2022-09-27T02:19:00Z</meta:creation-date>
    <dc:date>2022-09-27T02:19:00Z</dc:date>
    <meta:print-date>2016-10-23T10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