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fo:color="#FF0000" fo:font-size="10pt" style:font-size-asian="10pt" style:font-size-complex="10pt"/>
    </style:style>
    <style:style style:name="T3" style:parent-style-name="預設段落字型" style:family="text">
      <style:text-properties fo:color="#FF0000" fo:font-size="10pt" style:font-size-asian="10pt" style:font-size-complex="10pt"/>
    </style:style>
    <style:style style:name="T4" style:parent-style-name="預設段落字型" style:family="text">
      <style:text-properties fo:color="#FF0000" fo:font-size="10pt" style:font-size-asian="10pt" style:font-size-complex="10pt"/>
    </style:style>
    <style:style style:name="T5" style:parent-style-name="預設段落字型" style:family="text">
      <style:text-properties style:font-name="新細明體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9" style:parent-style-name="Textbody" style:family="paragraph">
      <style:paragraph-properties fo:text-align="justify" fo:line-height="0.2777in"/>
    </style:style>
    <style:style style:name="T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細明體" style:font-name-asian="細明體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3909in" style:use-optimal-column-width="false"/>
    </style:style>
    <style:style style:name="TableColumn29" style:family="table-column">
      <style:table-column-properties style:column-width="2.9326in" style:use-optimal-column-width="false"/>
    </style:style>
    <style:style style:name="TableColumn30" style:family="table-column">
      <style:table-column-properties style:column-width="0.5013in" style:use-optimal-column-width="false"/>
    </style:style>
    <style:style style:name="TableColumn31" style:family="table-column">
      <style:table-column-properties style:column-width="3.1562in" style:use-optimal-column-width="false"/>
    </style:style>
    <style:style style:name="Table27" style:family="table">
      <style:table-properties style:width="6.9812in" style:rel-width="100%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line-height="0.2777in"/>
    </style:style>
    <style:style style:name="T44" style:parent-style-name="預設段落字型" style:family="text">
      <style:text-properties style:font-name-asian="標楷體" fo:color="#000000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4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5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1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" style:parent-style-name="Textbody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9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0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17" style:family="table-row">
      <style:table-row-properties style:min-row-height="0.354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2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3548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5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60" style:family="table-row">
      <style:table-row-properties style:min-row-height="0.3562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364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text-autospace="none" fo:line-height="0.2222in"/>
      <style:text-properties style:font-name="標楷體" style:font-name-asian="標楷體" fo:color="#000000" fo:font-size="10pt" style:font-size-asian="10pt" style:font-size-complex="10pt"/>
    </style:style>
    <style:style style:name="TableRow198" style:family="table-row">
      <style:table-row-properties style:min-row-height="0.3437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03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1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11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12" style:parent-style-name="Textbody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213" style:parent-style-name="Textbody" style:master-page-name="MP1" style:family="paragraph">
      <style:paragraph-properties fo:break-before="page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style:font-name="新細明體" fo:color="#FF0000"/>
    </style:style>
    <style:style style:name="T216" style:parent-style-name="預設段落字型" style:family="text">
      <style:text-properties fo:color="#FF0000"/>
    </style:style>
    <style:style style:name="T217" style:parent-style-name="預設段落字型" style:family="text">
      <style:text-properties fo:color="#FF0000"/>
    </style:style>
    <style:style style:name="T218" style:parent-style-name="預設段落字型" style:family="text">
      <style:text-properties style:font-name="新細明體" fo:color="#FF0000"/>
    </style:style>
    <style:style style:name="P21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0" style:parent-style-name="Textbody" style:list-style-name="LFO1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1" style:parent-style-name="Textbody" style:list-style-name="LFO1" style:family="paragraph"/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3" style:parent-style-name="Textbody" style:list-style-name="LFO1" style:family="paragraph"/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8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9" style:parent-style-name="Textbody" style:list-style-name="LFO1" style:family="paragraph"/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1" style:parent-style-name="Textbody" style:list-style-name="LFO1" style:family="paragraph"/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3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34" style:parent-style-name="Textbody" style:list-style-name="LFO1" style:family="paragraph"/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6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3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38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39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40" style:parent-style-name="Textbody" style:list-style-name="LFO1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olumn244" style:family="table-column">
      <style:table-column-properties style:column-width="7.225in" style:use-optimal-column-width="false"/>
    </style:style>
    <style:style style:name="Table243" style:family="table" style:master-page-name="MP2">
      <style:table-properties style:width="7.225in" fo:margin-left="0in" table:align="center"/>
    </style:style>
    <style:style style:name="TableRow245" style:family="table-row">
      <style:table-row-properties style:min-row-height="0.2437in" style:use-optimal-row-height="false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TableColumn248" style:family="table-column">
      <style:table-column-properties style:column-width="7.218in" style:use-optimal-column-width="false"/>
    </style:style>
    <style:style style:name="Table247" style:family="table">
      <style:table-properties style:width="7.218in" style:rel-width="100%" fo:margin-left="0in" table:align="left"/>
    </style:style>
    <style:style style:name="TableRow249" style:family="table-row">
      <style:table-row-properties style:min-row-height="0.5076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fo:widows="2" fo:orphans="2" fo:break-before="page" fo:text-align="center" fo:line-height="0.3472in"/>
    </style:style>
    <style:style style:name="T252" style:parent-style-name="預設段落字型" style:family="text">
      <style:text-properties style:font-name="新細明體" fo:color="#FF0000"/>
    </style:style>
    <style:style style:name="T253" style:parent-style-name="預設段落字型" style:family="text">
      <style:text-properties fo:color="#FF0000"/>
    </style:style>
    <style:style style:name="T254" style:parent-style-name="預設段落字型" style:family="text">
      <style:text-properties fo:color="#FF0000"/>
    </style:style>
    <style:style style:name="T255" style:parent-style-name="預設段落字型" style:family="text">
      <style:text-properties style:font-name="新細明體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58" style:family="table-row">
      <style:table-row-properties style:min-row-height="0.3826in" style:use-optimal-row-height="false"/>
    </style:style>
    <style:style style:name="TableCell2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olumn261" style:family="table-column">
      <style:table-column-properties style:column-width="7.218in" style:use-optimal-column-width="false"/>
    </style:style>
    <style:style style:name="Table260" style:family="table">
      <style:table-properties style:width="7.218in" style:rel-width="100%" fo:margin-left="0in" table:align="center"/>
    </style:style>
    <style:style style:name="TableRow262" style:family="table-row">
      <style:table-row-properties style:min-row-height="0.2291in" style:use-optimal-row-height="false"/>
    </style:style>
    <style:style style:name="TableCell263" style:family="table-cell">
      <style:table-cell-properties fo:border="none" fo:background-color="#BFC8D8" style:writing-mode="lr-tb" style:vertical-align="middle" fo:padding-top="0in" fo:padding-left="0in" fo:padding-bottom="0in" fo:padding-right="0in"/>
    </style:style>
    <style:style style:name="TableColumn265" style:family="table-column">
      <style:table-column-properties style:column-width="3.75in" style:use-optimal-column-width="false"/>
    </style:style>
    <style:style style:name="TableColumn266" style:family="table-column">
      <style:table-column-properties style:column-width="3.4611in" style:use-optimal-column-width="false"/>
    </style:style>
    <style:style style:name="Table264" style:family="table">
      <style:table-properties style:width="7.2111in" style:rel-width="100%" fo:margin-left="0in" table:align="left"/>
    </style:style>
    <style:style style:name="TableRow267" style:family="table-row">
      <style:table-row-properties style:min-row-height="0.187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widows="2" fo:orphans="2" fo:text-indent="0.0833in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extbody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TableColumn287" style:family="table-column">
      <style:table-column-properties style:column-width="5.5006in" style:use-optimal-column-width="false"/>
    </style:style>
    <style:style style:name="TableColumn288" style:family="table-column">
      <style:table-column-properties style:column-width="1.6833in" style:use-optimal-column-width="false"/>
    </style:style>
    <style:style style:name="Table286" style:family="table">
      <style:table-properties style:width="7.184in" fo:margin-left="0in" table:align="left"/>
    </style:style>
    <style:style style:name="TableRow289" style:family="table-row">
      <style:table-row-properties style:min-row-height="0.3284in" style:use-optimal-row-height="false"/>
    </style:style>
    <style:style style:name="TableCell290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291" style:parent-style-name="Textbody" style:family="paragraph">
      <style:paragraph-properties fo:widows="2" fo:orphans="2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4" style:family="table-row">
      <style:table-row-properties style:min-row-height="2.0916in" style:use-optimal-row-height="false"/>
    </style:style>
    <style:style style:name="TableCell295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TableColumn297" style:family="table-column">
      <style:table-column-properties style:column-width="1.4902in" style:use-optimal-column-width="false"/>
    </style:style>
    <style:style style:name="TableColumn298" style:family="table-column">
      <style:table-column-properties style:column-width="5.5062in" style:use-optimal-column-width="false"/>
    </style:style>
    <style:style style:name="Table296" style:family="table">
      <style:table-properties style:width="6.9965in" fo:margin-left="0in" table:align="left"/>
    </style:style>
    <style:style style:name="TableRow299" style:family="table-row">
      <style:table-row-properties style:min-row-height="1.9173in" style:use-optimal-row-height="false"/>
    </style:style>
    <style:style style:name="TableCell30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30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3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303" style:parent-style-name="Textbody" style:family="paragraph">
      <style:paragraph-properties fo:widows="2" fo:orphans="2" fo:text-indent="0.3333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307" style:family="table-column">
      <style:table-column-properties style:column-width="1.0847in" style:use-optimal-column-width="false"/>
    </style:style>
    <style:style style:name="TableColumn308" style:family="table-column">
      <style:table-column-properties style:column-width="0.8923in" style:use-optimal-column-width="false"/>
    </style:style>
    <style:style style:name="TableColumn309" style:family="table-column">
      <style:table-column-properties style:column-width="0.1965in" style:use-optimal-column-width="false"/>
    </style:style>
    <style:style style:name="TableColumn310" style:family="table-column">
      <style:table-column-properties style:column-width="0.4923in" style:use-optimal-column-width="false"/>
    </style:style>
    <style:style style:name="TableColumn311" style:family="table-column">
      <style:table-column-properties style:column-width="0.5902in" style:use-optimal-column-width="false"/>
    </style:style>
    <style:style style:name="TableColumn312" style:family="table-column">
      <style:table-column-properties style:column-width="0.5909in" style:use-optimal-column-width="false"/>
    </style:style>
    <style:style style:name="TableColumn313" style:family="table-column">
      <style:table-column-properties style:column-width="0.2951in" style:use-optimal-column-width="false"/>
    </style:style>
    <style:style style:name="TableColumn314" style:family="table-column">
      <style:table-column-properties style:column-width="1.2847in" style:use-optimal-column-width="false"/>
    </style:style>
    <style:style style:name="Table306" style:family="table">
      <style:table-properties style:width="5.427in" fo:margin-left="0in" table:align="left"/>
    </style:style>
    <style:style style:name="TableRow315" style:family="table-row">
      <style:table-row-properties style:min-row-height="0.511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fo:text-align="center" fo:margin-right="0.2215in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4" style:family="table-row">
      <style:table-row-properties style:min-row-height="0.511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7" style:family="table-row">
      <style:table-row-properties style:min-row-height="0.5118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8" style:family="table-row">
      <style:table-row-properties style:min-row-height="0.5118in" style:use-optimal-row-height="false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5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56" style:family="table-row">
      <style:table-row-properties style:min-row-height="0.3409in" style:use-optimal-row-height="false"/>
    </style:style>
    <style:style style:name="TableCell357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58" style:parent-style-name="Textbody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63" style:parent-style-name="Textbody" style:family="paragraph">
      <style:paragraph-properties fo:widows="2" fo:orphans="2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" style:family="table-row">
      <style:table-row-properties style:min-row-height="2.9534in" style:use-optimal-row-height="false"/>
    </style:style>
    <style:style style:name="TableCell366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TableColumn368" style:family="table-column">
      <style:table-column-properties style:column-width="5.4236in" style:use-optimal-column-width="false"/>
    </style:style>
    <style:style style:name="Table367" style:family="table">
      <style:table-properties style:width="5.4236in" fo:margin-left="0in" table:align="left"/>
    </style:style>
    <style:style style:name="TableRow369" style:family="table-row">
      <style:table-row-properties style:min-row-height="0.3111in" style:use-optimal-row-height="false"/>
    </style:style>
    <style:style style:name="TableCell37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7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2" style:parent-style-name="Textbody" style:family="paragraph">
      <style:paragraph-properties fo:widows="2" fo:orphans="2"/>
    </style:style>
    <style:style style:name="T373" style:parent-style-name="預設段落字型" style:family="text">
      <style:text-properties style:font-name="Wingdings" style:font-name-asian="Wingdings" style:font-name-complex="Wingdings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76" style:parent-style-name="Textbody" style:family="paragraph">
      <style:paragraph-properties fo:widows="2" fo:orphans="2"/>
    </style:style>
    <style:style style:name="T377" style:parent-style-name="預設段落字型" style:family="text">
      <style:text-properties style:font-name="Wingdings" style:font-name-asian="Wingdings" style:font-name-complex="Wingdings" fo:color="#000000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79" style:family="table-row">
      <style:table-row-properties style:min-row-height="1.4152in" style:use-optimal-row-height="false"/>
    </style:style>
    <style:style style:name="TableCell38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81" style:parent-style-name="Textbody" style:list-style-name="LFO2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2" style:parent-style-name="Textbody" style:list-style-name="LFO2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88" style:parent-style-name="Textbody" style:list-style-name="LFO2" style:family="paragraph">
      <style:paragraph-properties fo:widows="2" fo:orphans="2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9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00" style:family="table-row">
      <style:table-row-properties style:min-row-height="0.3111in" style:use-optimal-row-height="false"/>
    </style:style>
    <style:style style:name="TableCell40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0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03" style:parent-style-name="Textbody" style:family="paragraph">
      <style:paragraph-properties fo:widows="2" fo:orphans="2"/>
    </style:style>
    <style:style style:name="T404" style:parent-style-name="預設段落字型" style:family="text">
      <style:text-properties style:font-name="Wingdings" style:font-name-asian="Wingdings" style:font-name-complex="Wingdings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08" style:parent-style-name="Textbody" style:family="paragraph">
      <style:paragraph-properties fo:widows="2" fo:orphans="2"/>
    </style:style>
    <style:style style:name="T409" style:parent-style-name="預設段落字型" style:family="text">
      <style:text-properties style:font-name="Wingdings" style:font-name-asian="Wingdings" style:font-name-complex="Wingdings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16" style:family="table-row">
      <style:table-row-properties style:min-row-height="0.3111in" style:use-optimal-row-height="false"/>
    </style:style>
    <style:style style:name="TableCell41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1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419" style:parent-style-name="Textbody" style:family="paragraph">
      <style:paragraph-properties fo:text-align="justify" fo:line-height="0.2777in" fo:text-indent="0.4451in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4" style:parent-style-name="Textbody" style:family="paragraph">
      <style:paragraph-properties fo:text-align="justify" fo:line-height="0.2777in" fo:text-indent="0.4451in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8" style:parent-style-name="Textbody" style:family="paragraph">
      <style:paragraph-properties fo:text-align="justify" fo:line-height="0.2777in" fo:text-indent="0.4451in"/>
      <style:text-properties style:font-name="標楷體" style:font-name-asian="標楷體" style:font-name-complex="新細明體" fo:color="#000000" style:letter-kerning="false"/>
    </style:style>
    <style:style style:name="P429" style:parent-style-name="Textbody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olumn436" style:family="table-column">
      <style:table-column-properties style:column-width="1.2395in" style:use-optimal-column-width="false"/>
    </style:style>
    <style:style style:name="TableColumn437" style:family="table-column">
      <style:table-column-properties style:column-width="0.75in" style:use-optimal-column-width="false"/>
    </style:style>
    <style:style style:name="TableColumn438" style:family="table-column">
      <style:table-column-properties style:column-width="2.5in" style:use-optimal-column-width="false"/>
    </style:style>
    <style:style style:name="TableColumn439" style:family="table-column">
      <style:table-column-properties style:column-width="0.75in" style:use-optimal-column-width="false"/>
    </style:style>
    <style:style style:name="Table435" style:family="table">
      <style:table-properties style:width="5.2395in" fo:margin-left="0in" table:align="left"/>
    </style:style>
    <style:style style:name="TableRow440" style:family="table-row">
      <style:table-row-properties style:min-row-height="0.2548in" style:use-optimal-row-height="false" fo:keep-together="always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Cell443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45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Row449" style:family="table-row">
      <style:table-row-properties style:min-row-height="0.2791in" style:use-optimal-row-height="false" fo:keep-together="always"/>
    </style:style>
    <style:style style:name="TableCell45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2" style:family="table-cell">
      <style:table-cell-properties fo:border="0.0069in dotte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4" style:family="table-cell">
      <style:table-cell-properties fo:border="0.0069in dotte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58" style:family="table-row">
      <style:table-row-properties style:min-row-height="0.2666in" style:use-optimal-row-height="false" fo:keep-together="always"/>
    </style:style>
    <style:style style:name="TableCell45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61" style:family="table-cell">
      <style:table-cell-properties fo:border="0.0069in dotte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63" style:family="table-cell">
      <style:table-cell-properties fo:border="0.0069in dotte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67" style:family="table-row">
      <style:table-row-properties style:min-row-height="0.2791in" style:use-optimal-row-height="false" fo:keep-together="always"/>
    </style:style>
    <style:style style:name="TableCell46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4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476" style:parent-style-name="Textbody" style:family="paragraph">
      <style:paragraph-properties fo:widows="2" fo:orphans="2" fo:text-align="justify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7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7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82" style:family="table-row">
      <style:table-row-properties style:min-row-height="4.1222in" style:use-optimal-row-height="false"/>
    </style:style>
    <style:style style:name="TableCell483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84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85" style:parent-style-name="Textbody" style:family="paragraph">
      <style:paragraph-properties fo:widows="2" fo:orphans="2" fo:text-align="justify" fo:line-height="0.1805in" fo:margin-left="0.325in" fo:text-indent="-0.32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P500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olumn502" style:family="table-column">
      <style:table-column-properties style:column-width="0.8965in" style:use-optimal-column-width="false"/>
    </style:style>
    <style:style style:name="TableColumn503" style:family="table-column">
      <style:table-column-properties style:column-width="0.8972in" style:use-optimal-column-width="false"/>
    </style:style>
    <style:style style:name="TableColumn504" style:family="table-column">
      <style:table-column-properties style:column-width="0.8965in" style:use-optimal-column-width="false"/>
    </style:style>
    <style:style style:name="TableColumn505" style:family="table-column">
      <style:table-column-properties style:column-width="0.8965in" style:use-optimal-column-width="false"/>
    </style:style>
    <style:style style:name="TableColumn506" style:family="table-column">
      <style:table-column-properties style:column-width="0.8951in" style:use-optimal-column-width="false"/>
    </style:style>
    <style:style style:name="TableColumn507" style:family="table-column">
      <style:table-column-properties style:column-width="0.893in" style:use-optimal-column-width="false"/>
    </style:style>
    <style:style style:name="Table501" style:family="table">
      <style:table-properties style:width="5.375in" style:rel-width="100%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P511" style:parent-style-name="Textbody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2" fo:orphans="2" fo:text-align="center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4" style:family="table-row">
      <style:table-row-properties style:use-optimal-row-height="false"/>
    </style:style>
    <style:style style:name="P525" style:parent-style-name="內文" style:family="paragraph">
      <style:paragraph-properties fo:widows="2" fo:orphans="2"/>
    </style:style>
    <style:style style:name="P526" style:parent-style-name="內文" style:family="paragraph">
      <style:paragraph-properties fo:widows="2" fo:orphans="2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3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5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6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7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89" style:parent-style-name="Textbody" style:family="paragraph">
      <style:paragraph-properties fo:line-height="0.2777in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590" style:parent-style-name="Textbody" style:family="paragraph">
      <style:text-properties style:font-name="標楷體" style:font-name-asian="標楷體" fo:color="#000000"/>
    </style:style>
    <style:style style:name="P591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9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593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9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5" style:parent-style-name="Textbody" style:family="paragraph">
      <style:paragraph-properties fo:widows="2" fo:orphans="2" fo:text-align="justify"/>
    </style:style>
    <style:style style:name="T596" style:parent-style-name="預設段落字型" style:family="text">
      <style:text-properties style:font-name="Wingdings" style:font-name-asian="Wingdings" style:font-name-complex="Wingdings" fo:color="#000000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8" style:parent-style-name="Textbody" style:family="paragraph">
      <style:paragraph-properties fo:widows="2" fo:orphans="2" fo:text-align="justify"/>
    </style:style>
    <style:style style:name="T599" style:parent-style-name="預設段落字型" style:family="text">
      <style:text-properties style:font-name="Wingdings" style:font-name-asian="Wingdings" style:font-name-complex="Wingdings" fo:color="#000000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1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2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3" style:parent-style-name="Textbody" style:family="paragraph">
      <style:paragraph-properties fo:widows="2" fo:orphans="2" fo:text-align="justify"/>
    </style:style>
    <style:style style:name="T604" style:parent-style-name="預設段落字型" style:family="text">
      <style:text-properties style:font-name="Wingdings" style:font-name-asian="Wingdings" style:font-name-complex="Wingdings" fo:color="#000000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6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07" style:parent-style-name="預設段落字型" style:family="text">
      <style:text-properties style:font-name="Wingdings" style:font-name-asian="Wingdings" style:font-name-complex="Wingdings" fo:color="#000000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0" style:parent-style-name="Textbody" style:family="paragraph">
      <style:paragraph-properties fo:widows="2" fo:orphans="2" fo:text-align="justify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2" style:parent-style-name="Textbody" style:family="paragraph">
      <style:paragraph-properties fo:widows="2" fo:orphans="2" fo:text-align="justify"/>
    </style:style>
    <style:style style:name="T613" style:parent-style-name="預設段落字型" style:family="text">
      <style:text-properties style:font-name="Wingdings" style:font-name-asian="Wingdings" style:font-name-complex="Wingdings" fo:color="#000000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5" style:parent-style-name="Textbody" style:family="paragraph">
      <style:paragraph-properties fo:widows="2" fo:orphans="2" fo:text-align="justify"/>
    </style:style>
    <style:style style:name="T616" style:parent-style-name="預設段落字型" style:family="text">
      <style:text-properties style:font-name="Wingdings" style:font-name-asian="Wingdings" style:font-name-complex="Wingdings" fo:color="#000000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8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19" style:parent-style-name="預設段落字型" style:family="text">
      <style:text-properties style:font-name="Wingdings" style:font-name-asian="Wingdings" style:font-name-complex="Wingdings" fo:color="#000000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2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23" style:parent-style-name="預設段落字型" style:family="text">
      <style:text-properties style:font-name="Wingdings" style:font-name-asian="Wingdings" style:font-name-complex="Wingdings" fo:color="#000000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5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26" style:parent-style-name="預設段落字型" style:family="text">
      <style:text-properties style:font-name="Wingdings" style:font-name-asian="Wingdings" style:font-name-complex="Wingdings" fo:color="#000000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29" style:parent-style-name="Textbody" style:family="paragraph">
      <style:paragraph-properties fo:widows="2" fo:orphans="2" fo:text-align="justify"/>
      <style:text-properties style:font-name="標楷體" style:font-name-asian="標楷體" fo:color="#000000"/>
    </style:style>
    <style:style style:name="P630" style:parent-style-name="Textbody" style:family="paragraph">
      <style:paragraph-properties fo:widows="2" fo:orphans="2" fo:text-align="justify"/>
      <style:text-properties style:font-name="標楷體" style:font-name-asian="標楷體" fo:color="#000000"/>
    </style:style>
    <style:style style:name="P631" style:parent-style-name="Textbody" style:family="paragraph">
      <style:paragraph-properties fo:widows="2" fo:orphans="2" fo:text-align="justify"/>
    </style:style>
    <style:style style:name="T632" style:parent-style-name="預設段落字型" style:family="text">
      <style:text-properties style:font-name="Wingdings" style:font-name-asian="Wingdings" style:font-name-complex="Wingdings" fo:color="#000000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4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35" style:parent-style-name="預設段落字型" style:family="text">
      <style:text-properties style:font-name="Wingdings" style:font-name-asian="Wingdings" style:font-name-complex="Wingdings" fo:color="#000000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7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38" style:parent-style-name="預設段落字型" style:family="text">
      <style:text-properties style:font-name="Wingdings" style:font-name-asian="Wingdings" style:font-name-complex="Wingdings" fo:color="#000000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0" style:parent-style-name="Textbody" style:family="paragraph">
      <style:paragraph-properties fo:widows="2" fo:orphans="2" fo:text-align="justify" fo:margin-left="0.2083in" fo:text-indent="-0.2083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1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42" style:parent-style-name="預設段落字型" style:family="text">
      <style:text-properties style:font-name="Wingdings" style:font-name-asian="Wingdings" style:font-name-complex="Wingdings" fo:color="#000000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647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64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64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65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51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52" style:parent-style-name="Textbody" style:family="paragraph">
      <style:paragraph-properties fo:line-height="200%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P657" style:parent-style-name="Textbody" style:family="paragraph">
      <style:paragraph-properties fo:line-height="200%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P662" style:parent-style-name="Textbody" style:family="paragraph">
      <style:paragraph-properties fo:line-height="200%"/>
      <style:text-properties style:font-name="標楷體" style:font-name-asian="標楷體" fo:color="#000000"/>
    </style:style>
    <style:style style:name="P663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664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 style:text-scale="200%"/>
    </style:style>
    <style:style style:name="T666" style:parent-style-name="預設段落字型" style:family="text">
      <style:text-properties style:font-name="標楷體" style:font-name-asian="標楷體" fo:color="#000000" style:text-scale="200%"/>
    </style:style>
    <style:style style:name="T667" style:parent-style-name="預設段落字型" style:family="text">
      <style:text-properties style:font-name="標楷體" style:font-name-asian="標楷體" fo:color="#000000" style:text-scale="200%"/>
    </style:style>
    <style:style style:name="T668" style:parent-style-name="預設段落字型" style:family="text">
      <style:text-properties style:font-name="標楷體" style:font-name-asian="標楷體" fo:color="#000000" style:text-scale="200%"/>
    </style:style>
    <style:style style:name="T669" style:parent-style-name="預設段落字型" style:family="text">
      <style:text-properties style:font-name="標楷體" style:font-name-asian="標楷體" fo:color="#000000" style:text-scale="200%"/>
    </style:style>
    <style:style style:name="T670" style:parent-style-name="預設段落字型" style:family="text">
      <style:text-properties style:font-name="標楷體" style:font-name-asian="標楷體" fo:color="#000000" style:text-scale="200%"/>
    </style:style>
    <style:style style:name="T671" style:parent-style-name="預設段落字型" style:family="text">
      <style:text-properties style:font-name="標楷體" style:font-name-asian="標楷體" fo:color="#000000" style:text-scale="200%"/>
    </style:style>
    <style:style style:name="P672" style:parent-style-name="Textbody" style:master-page-name="MP3" style:family="paragraph">
      <style:paragraph-properties fo:break-before="page"/>
    </style:style>
    <style:style style:name="T673" style:parent-style-name="預設段落字型" style:family="text">
      <style:text-properties style:font-name="新細明體" fo:color="#FF0000"/>
    </style:style>
    <style:style style:name="T674" style:parent-style-name="預設段落字型" style:family="text">
      <style:text-properties fo:color="#FF0000"/>
    </style:style>
    <style:style style:name="T675" style:parent-style-name="預設段落字型" style:family="text">
      <style:text-properties fo:color="#FF0000"/>
    </style:style>
    <style:style style:name="T676" style:parent-style-name="預設段落字型" style:family="text">
      <style:text-properties style:font-name="新細明體" fo:color="#FF0000"/>
    </style:style>
    <style:style style:name="T677" style:parent-style-name="預設段落字型" style:family="text">
      <style:text-properties style:font-name="Times New Roman" style:font-name-asian="標楷體" fo:color="#000000" fo:letter-spacing="0.0305in" fo:font-size="18pt" style:font-size-asian="18pt" style:font-size-complex="12pt"/>
    </style:style>
    <style:style style:name="TableColumn679" style:family="table-column">
      <style:table-column-properties style:column-width="0.2611in" style:use-optimal-column-width="false"/>
    </style:style>
    <style:style style:name="TableColumn680" style:family="table-column">
      <style:table-column-properties style:column-width="0.527in" style:use-optimal-column-width="false"/>
    </style:style>
    <style:style style:name="TableColumn681" style:family="table-column">
      <style:table-column-properties style:column-width="0.2437in" style:use-optimal-column-width="false"/>
    </style:style>
    <style:style style:name="TableColumn682" style:family="table-column">
      <style:table-column-properties style:column-width="0.7312in" style:use-optimal-column-width="false"/>
    </style:style>
    <style:style style:name="TableColumn683" style:family="table-column">
      <style:table-column-properties style:column-width="0.7291in" style:use-optimal-column-width="false"/>
    </style:style>
    <style:style style:name="TableColumn684" style:family="table-column">
      <style:table-column-properties style:column-width="0.8555in" style:use-optimal-column-width="false"/>
    </style:style>
    <style:style style:name="TableColumn685" style:family="table-column">
      <style:table-column-properties style:column-width="0.1222in" style:use-optimal-column-width="false"/>
    </style:style>
    <style:style style:name="TableColumn686" style:family="table-column">
      <style:table-column-properties style:column-width="0.4881in" style:use-optimal-column-width="false"/>
    </style:style>
    <style:style style:name="TableColumn687" style:family="table-column">
      <style:table-column-properties style:column-width="0.4888in" style:use-optimal-column-width="false"/>
    </style:style>
    <style:style style:name="TableColumn688" style:family="table-column">
      <style:table-column-properties style:column-width="0.2451in" style:use-optimal-column-width="false"/>
    </style:style>
    <style:style style:name="TableColumn689" style:family="table-column">
      <style:table-column-properties style:column-width="0.1229in" style:use-optimal-column-width="false"/>
    </style:style>
    <style:style style:name="TableColumn690" style:family="table-column">
      <style:table-column-properties style:column-width="0.5291in" style:use-optimal-column-width="false"/>
    </style:style>
    <style:style style:name="TableColumn691" style:family="table-column">
      <style:table-column-properties style:column-width="1.4208in" style:use-optimal-column-width="false"/>
    </style:style>
    <style:style style:name="Table678" style:family="table">
      <style:table-properties style:width="6.7652in" fo:margin-left="-0.0791in" table:align="left"/>
    </style:style>
    <style:style style:name="TableRow692" style:family="table-row">
      <style:table-row-properties style:min-row-height="0.2402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style:snap-to-layout-grid="false" fo:text-align="justify" style:line-height-at-least="0.1666in" fo:text-indent="0.3333in"/>
      <style:text-properties style:font-name="標楷體" style:font-name-asian="標楷體" fo:color="#000000" style:font-size-complex="12pt"/>
    </style:style>
    <style:style style:name="TableRow701" style:family="table-row">
      <style:table-row-properties style:min-row-height="0.2472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Textbody" style:family="paragraph">
      <style:text-properties style:font-name="Times New Roman" style:font-name-asian="標楷體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Textbody" style:family="paragraph">
      <style:text-properties style:font-name="Times New Roman" style:font-name-asian="標楷體"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Textbody" style:family="paragraph">
      <style:text-properties style:font-name="Times New Roman" style:font-name-asian="標楷體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Textbody" style:family="paragraph">
      <style:text-properties style:font-name="Times New Roman" style:font-name-asian="標楷體"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Textbody" style:family="paragraph">
      <style:text-properties style:font-name="Times New Roman" style:font-name-asian="標楷體"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Textbody" style:family="paragraph">
      <style:text-properties style:font-name="Times New Roman" style:font-name-asian="標楷體" fo:color="#000000" style:font-size-complex="12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5" style:parent-style-name="Textbody" style:family="paragraph">
      <style:text-properties style:font-name="Times New Roman" style:font-name-asian="標楷體" fo:color="#000000" style:font-size-complex="12pt"/>
    </style:style>
    <style:style style:name="TableCell7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7" style:parent-style-name="Textbody" style:family="paragraph">
      <style:text-properties style:font-name="Times New Roman" style:font-name-asian="標楷體" fo:color="#000000" style:font-size-complex="12pt"/>
    </style:style>
    <style:style style:name="TableCell7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29" style:parent-style-name="Textbody" style:family="paragraph">
      <style:text-properties style:font-name="Times New Roman" style:font-name-asian="標楷體" fo:color="#000000" style:font-size-complex="12pt"/>
    </style:style>
    <style:style style:name="TableCell7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31" style:parent-style-name="Textbody" style:family="paragraph">
      <style:text-properties style:font-name="Times New Roman" style:font-name-asian="標楷體" fo:color="#000000" style:font-size-complex="12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35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36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37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38" style:parent-style-name="Textbody" style:family="paragraph">
      <style:paragraph-properties fo:text-align="center"/>
    </style:style>
    <style:style style:name="T739" style:parent-style-name="預設段落字型" style:family="text">
      <style:text-properties style:font-name="華康中圓體" style:font-name-asian="華康中圓體" fo:color="#000000" fo:font-size="16pt" style:font-size-asian="16pt" style:font-size-complex="12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Textbody" style:family="paragraph">
      <style:paragraph-properties style:snap-to-layout-grid="false" fo:text-align="center" style:line-height-at-least="0.1666in"/>
      <style:text-properties style:font-name="華康中圓體" style:font-name-asian="華康中圓體" fo:color="#000000" fo:font-size="14pt" style:font-size-asian="14pt" style:font-size-complex="12pt"/>
    </style:style>
    <style:style style:name="TableRow742" style:family="table-row">
      <style:table-row-properties style:min-row-height="0.3125in" style:use-optimal-row-height="false" fo:keep-together="always"/>
    </style:style>
    <style:style style:name="P743" style:parent-style-name="內文" style:family="paragraph">
      <style:paragraph-properties fo:widows="2" fo:orphans="2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text-properties style:font-name="標楷體" style:font-name-asian="標楷體"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748" style:parent-style-name="預設段落字型" style:family="text">
      <style:text-properties style:font-name="標楷體" style:font-name-asian="標楷體" fo:color="#000000" style:font-size-complex="12pt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7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61" style:family="table-row">
      <style:table-row-properties style:min-row-height="0.3125in" style:use-optimal-row-height="false" fo:keep-together="always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781" style:parent-style-name="預設段落字型" style:family="text">
      <style:text-properties style:font-name="標楷體" style:font-name-asian="標楷體" fo:color="#000000" style:font-size-complex="12pt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T7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85" style:parent-style-name="Textbody" style:family="paragraph">
      <style:text-properties style:font-name="標楷體" style:font-name-asian="標楷體" fo:color="#000000" style:font-size-complex="12pt"/>
    </style:style>
    <style:style style:name="P786" style:parent-style-name="Textbody" style:family="paragraph">
      <style:text-properties style:font-name="標楷體" style:font-name-asian="標楷體" fo:color="#000000" style:font-size-complex="12pt"/>
    </style:style>
    <style:style style:name="TableRow787" style:family="table-row">
      <style:table-row-properties style:min-row-height="0.3125in" style:use-optimal-row-height="false" fo:keep-together="always"/>
    </style:style>
    <style:style style:name="P788" style:parent-style-name="內文" style:family="paragraph">
      <style:paragraph-properties fo:widows="2" fo:orphans="2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Textbody" style:family="paragraph">
      <style:text-properties style:font-name="標楷體" style:font-name-asian="標楷體"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text-align="justify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02" style:parent-style-name="Textbody" style:family="paragraph">
      <style:paragraph-properties fo:text-align="justify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10" style:family="table-row">
      <style:table-row-properties style:min-row-height="0.3125in" style:use-optimal-row-height="false" fo:keep-together="always"/>
    </style:style>
    <style:style style:name="P811" style:parent-style-name="內文" style:family="paragraph">
      <style:paragraph-properties fo:widows="2" fo:orphans="2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text-properties style:font-name="標楷體" style:font-name-asian="標楷體" fo:color="#000000" fo:font-size="10pt" style:font-size-asian="10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16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17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18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19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TableRow820" style:family="table-row">
      <style:table-row-properties style:min-row-height="1.8784in" style:use-optimal-row-height="false" fo:keep-together="always"/>
    </style:style>
    <style:style style:name="P821" style:parent-style-name="內文" style:family="paragraph">
      <style:paragraph-properties fo:widows="2" fo:orphans="2"/>
    </style:style>
    <style:style style:name="TableCell8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2pt"/>
    </style:style>
    <style:style style:name="P824" style:parent-style-name="Textbody" style:family="paragraph">
      <style:text-properties style:font-name="標楷體" style:font-name-asian="標楷體" fo:color="#000000" style:font-size-complex="12pt"/>
    </style:style>
    <style:style style:name="P825" style:parent-style-name="Textbody" style:family="paragraph">
      <style:text-properties style:font-name="標楷體" style:font-name-asian="標楷體" fo:color="#000000" style:font-size-complex="12pt"/>
    </style:style>
    <style:style style:name="P826" style:parent-style-name="Textbody" style:family="paragraph">
      <style:text-properties style:font-name="標楷體" style:font-name-asian="標楷體" fo:color="#000000" style:font-size-complex="12pt"/>
    </style:style>
    <style:style style:name="P827" style:parent-style-name="Textbody" style:family="paragraph">
      <style:text-properties style:font-name="標楷體" style:font-name-asian="標楷體" fo:color="#000000" style:font-size-complex="12pt"/>
    </style:style>
    <style:style style:name="P828" style:parent-style-name="Textbody" style:family="paragraph">
      <style:text-properties style:font-name="標楷體" style:font-name-asian="標楷體" fo:color="#000000" style:font-size-complex="12pt"/>
    </style:style>
    <style:style style:name="P829" style:parent-style-name="Textbody" style:family="paragraph">
      <style:text-properties style:font-name="標楷體" style:font-name-asian="標楷體" fo:color="#000000" style:font-size-complex="12pt"/>
    </style:style>
    <style:style style:name="P830" style:parent-style-name="Textbody" style:family="paragraph">
      <style:text-properties style:font-name="標楷體" style:font-name-asian="標楷體" fo:color="#000000" style:font-size-complex="12pt"/>
    </style:style>
    <style:style style:name="P831" style:parent-style-name="Textbody" style:family="paragraph">
      <style:text-properties style:font-name="標楷體" style:font-name-asian="標楷體" fo:color="#000000" style:font-size-complex="12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style:snap-to-layout-grid="false" fo:text-align="center" style:line-height-at-least="0.3472in"/>
    </style:style>
    <style:style style:name="T8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style:snap-to-layout-grid="false" fo:text-align="center" style:line-height-at-least="0.3472in"/>
    </style:style>
    <style:style style:name="T86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P872" style:parent-style-name="Textbody" style:master-page-name="MP4" style:family="paragraph">
      <style:paragraph-properties fo:break-before="page" fo:text-align="center"/>
    </style:style>
    <style:style style:name="T873" style:parent-style-name="預設段落字型" style:family="text">
      <style:text-properties style:font-name="新細明體" fo:color="#FF0000"/>
    </style:style>
    <style:style style:name="T874" style:parent-style-name="預設段落字型" style:family="text">
      <style:text-properties fo:color="#FF0000"/>
    </style:style>
    <style:style style:name="T875" style:parent-style-name="預設段落字型" style:family="text">
      <style:text-properties fo:color="#FF0000"/>
    </style:style>
    <style:style style:name="T876" style:parent-style-name="預設段落字型" style:family="text">
      <style:text-properties style:font-name="新細明體" fo:color="#FF0000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8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86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8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88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89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90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91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92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93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94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5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6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7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8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2" style:parent-style-name="Textbody" style:master-page-name="MP5" style:family="paragraph">
      <style:paragraph-properties fo:break-before="page" fo:line-height="0.2777in"/>
    </style:style>
    <style:style style:name="T913" style:parent-style-name="預設段落字型" style:family="text">
      <style:text-properties fo:color="#000000"/>
    </style:style>
    <style:style style:name="T914" style:parent-style-name="預設段落字型" style:family="text">
      <style:text-properties style:font-name="新細明體" fo:color="#FF0000"/>
    </style:style>
    <style:style style:name="T915" style:parent-style-name="預設段落字型" style:family="text">
      <style:text-properties fo:color="#FF0000"/>
    </style:style>
    <style:style style:name="T916" style:parent-style-name="預設段落字型" style:family="text">
      <style:text-properties fo:color="#FF0000"/>
    </style:style>
    <style:style style:name="T917" style:parent-style-name="預設段落字型" style:family="text">
      <style:text-properties style:font-name="新細明體" fo:color="#FF0000"/>
    </style:style>
    <style:style style:name="P918" style:parent-style-name="Textbody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20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3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3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3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3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3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Textbody" style:family="paragraph">
      <style:text-properties style:font-name="標楷體" style:font-name-asian="標楷體" fo:color="#000000" style:font-size-complex="12pt"/>
    </style:style>
    <style:style style:name="P941" style:parent-style-name="Textbody" style:family="paragraph">
      <style:text-properties style:font-name="標楷體" style:font-name-asian="標楷體" fo:color="#000000" style:font-size-complex="12pt"/>
    </style:style>
    <style:style style:name="P942" style:parent-style-name="Textbody" style:family="paragraph">
      <style:text-properties style:font-name="標楷體" style:font-name-asian="標楷體" fo:color="#000000" style:font-size-complex="12pt"/>
    </style:style>
    <style:style style:name="P943" style:parent-style-name="Textbody" style:family="paragraph">
      <style:text-properties style:font-name="標楷體" style:font-name-asian="標楷體" fo:color="#000000" style:font-size-complex="12pt"/>
    </style:style>
    <style:style style:name="P944" style:parent-style-name="Textbody" style:family="paragraph">
      <style:text-properties style:font-name="標楷體" style:font-name-asian="標楷體" fo:color="#000000" style:font-size-complex="12pt"/>
    </style:style>
    <style:style style:name="P945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46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47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48" style:parent-style-name="Textbody" style:master-page-name="MP6" style:family="paragraph">
      <style:paragraph-properties fo:break-before="page" fo:text-align="center"/>
    </style:style>
    <style:style style:name="T949" style:parent-style-name="預設段落字型" style:family="text">
      <style:text-properties style:font-name="新細明體"/>
    </style:style>
    <style:style style:name="T950" style:parent-style-name="預設段落字型" style:family="text">
      <style:text-properties style:font-name="新細明體"/>
    </style:style>
    <style:style style:name="T9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956" style:parent-style-name="預設段落字型" style:family="text">
      <style:text-properties style:font-name="標楷體" style:font-name-asian="標楷體" fo:color="#000000" style:font-size-complex="12pt"/>
    </style:style>
    <style:style style:name="T957" style:parent-style-name="預設段落字型" style:family="text">
      <style:text-properties style:font-name="標楷體" style:font-name-asian="標楷體" fo:color="#000000" style:font-size-complex="12pt"/>
    </style:style>
    <style:style style:name="T958" style:parent-style-name="預設段落字型" style:family="text">
      <style:text-properties style:font-name="標楷體" style:font-name-asian="標楷體" fo:color="#000000" style:font-size-complex="12pt"/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  <style:style style:name="P961" style:parent-style-name="Textbody" style:list-style-name="LFO4" style:family="paragraph">
      <style:text-properties style:font-name="標楷體" style:font-name-asian="標楷體" fo:color="#000000" style:font-size-complex="12pt"/>
    </style:style>
    <style:style style:name="P962" style:parent-style-name="Textbody" style:list-style-name="LFO4" style:family="paragraph">
      <style:text-properties style:font-name="標楷體" style:font-name-asian="標楷體" fo:color="#000000" style:font-size-complex="12pt"/>
    </style:style>
    <style:style style:name="P963" style:parent-style-name="Textbody" style:list-style-name="LFO4" style:family="paragraph">
      <style:text-properties style:font-name="標楷體" style:font-name-asian="標楷體" fo:color="#000000" style:font-size-complex="12pt"/>
    </style:style>
    <style:style style:name="P964" style:parent-style-name="Textbody" style:list-style-name="LFO4" style:family="paragraph">
      <style:text-properties style:font-name="標楷體" style:font-name-asian="標楷體" fo:color="#000000" style:font-size-complex="12pt"/>
    </style:style>
    <style:style style:name="P96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olumn967" style:family="table-column">
      <style:table-column-properties style:column-width="1.3736in" style:use-optimal-column-width="false"/>
    </style:style>
    <style:style style:name="TableColumn968" style:family="table-column">
      <style:table-column-properties style:column-width="1.7118in" style:use-optimal-column-width="false"/>
    </style:style>
    <style:style style:name="TableColumn969" style:family="table-column">
      <style:table-column-properties style:column-width="1.068in" style:use-optimal-column-width="false"/>
    </style:style>
    <style:style style:name="TableColumn970" style:family="table-column">
      <style:table-column-properties style:column-width="1.4138in" style:use-optimal-column-width="false"/>
    </style:style>
    <style:style style:name="TableColumn971" style:family="table-column">
      <style:table-column-properties style:column-width="1.4138in" style:use-optimal-column-width="false"/>
    </style:style>
    <style:style style:name="Table966" style:family="table">
      <style:table-properties style:width="6.9812in" fo:margin-left="0in" table:align="left"/>
    </style:style>
    <style:style style:name="TableRow972" style:family="table-row">
      <style:table-row-properties style:min-row-height="0.5576in"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Textbody" style:family="paragraph">
      <style:paragraph-properties fo:text-indent="0.5in"/>
      <style:text-properties style:font-name="標楷體" style:font-name-asian="標楷體" fo:color="#000000" style:font-size-complex="12pt"/>
    </style:style>
    <style:style style:name="P975" style:parent-style-name="Textbody" style:family="paragraph">
      <style:text-properties style:font-name="標楷體" style:font-name-asian="標楷體" fo:color="#000000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Textbody" style:family="paragraph">
      <style:text-properties style:font-name="標楷體" style:font-name-asian="標楷體" fo:color="#000000" style:font-size-complex="12pt"/>
    </style:style>
    <style:style style:name="P978" style:parent-style-name="Textbody" style:family="paragraph">
      <style:text-properties style:font-name="標楷體" style:font-name-asian="標楷體" fo:color="#000000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Textbody" style:family="paragraph">
      <style:text-properties style:font-name="標楷體" style:font-name-asian="標楷體" fo:color="#000000" style:font-size-complex="12pt"/>
    </style:style>
    <style:style style:name="TableRow986" style:family="table-row">
      <style:table-row-properties style:min-row-height="0.5576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Textbody" style:family="paragraph">
      <style:text-properties style:font-name="標楷體" style:font-name-asian="標楷體" fo:color="#000000" style:font-size-complex="12pt"/>
    </style:style>
    <style:style style:name="P989" style:parent-style-name="Textbody" style:family="paragraph">
      <style:text-properties style:font-name="標楷體" style:font-name-asian="標楷體" fo:color="#000000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Textbody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Textbody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Textbody" style:family="paragraph">
      <style:text-properties style:font-name="標楷體" style:font-name-asian="標楷體" fo:color="#000000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Textbody" style:family="paragraph">
      <style:text-properties style:font-name="標楷體" style:font-name-asian="標楷體" fo:color="#000000" style:font-size-complex="12pt"/>
    </style:style>
    <style:style style:name="TableRow998" style:family="table-row">
      <style:table-row-properties style:min-row-height="0.5576in"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Textbody" style:family="paragraph">
      <style:text-properties style:font-name="標楷體" style:font-name-asian="標楷體" fo:color="#000000" style:font-size-complex="12pt"/>
    </style:style>
    <style:style style:name="P1001" style:parent-style-name="Textbody" style:family="paragraph">
      <style:text-properties style:font-name="標楷體" style:font-name-asian="標楷體"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Textbody" style:family="paragraph">
      <style:text-properties style:font-name="標楷體" style:font-name-asian="標楷體" fo:color="#000000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Textbody" style:family="paragraph">
      <style:text-properties style:font-name="標楷體" style:font-name-asian="標楷體"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extbody" style:family="paragraph">
      <style:text-properties style:font-name="標楷體" style:font-name-asian="標楷體" fo:color="#000000" style:font-size-complex="12pt"/>
    </style:style>
    <style:style style:name="TableRow1010" style:family="table-row">
      <style:table-row-properties style:min-row-height="0.5465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Textbody" style:family="paragraph">
      <style:text-properties style:font-name="標楷體" style:font-name-asian="標楷體" fo:color="#000000" style:font-size-complex="12pt"/>
    </style:style>
    <style:style style:name="P1013" style:parent-style-name="Textbody" style:family="paragraph">
      <style:text-properties style:font-name="標楷體" style:font-name-asian="標楷體" fo:color="#000000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Textbody" style:family="paragraph">
      <style:text-properties style:font-name="標楷體" style:font-name-asian="標楷體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Textbody" style:family="paragraph">
      <style:text-properties style:font-name="標楷體" style:font-name-asian="標楷體"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Textbody" style:family="paragraph">
      <style:text-properties style:font-name="標楷體" style:font-name-asian="標楷體" fo:color="#000000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Textbody" style:family="paragraph">
      <style:text-properties style:font-name="標楷體" style:font-name-asian="標楷體" fo:color="#000000" style:font-size-complex="12pt"/>
    </style:style>
    <style:style style:name="TableRow1022" style:family="table-row">
      <style:table-row-properties style:min-row-height="0.5465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Textbody" style:family="paragraph">
      <style:text-properties style:font-name="標楷體" style:font-name-asian="標楷體"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extbody" style:family="paragraph">
      <style:text-properties style:font-name="標楷體" style:font-name-asian="標楷體" fo:color="#000000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extbody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" style:family="paragraph">
      <style:text-properties style:font-name="標楷體" style:font-name-asian="標楷體" fo:color="#000000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text-properties style:font-name="標楷體" style:font-name-asian="標楷體" fo:color="#000000" style:font-size-complex="12pt"/>
    </style:style>
    <style:style style:name="TableRow1034" style:family="table-row">
      <style:table-row-properties style:min-row-height="0.5576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Textbody" style:family="paragraph">
      <style:text-properties style:font-name="標楷體" style:font-name-asian="標楷體" fo:color="#000000" style:font-size-complex="12pt"/>
    </style:style>
    <style:style style:name="P1039" style:parent-style-name="Textbody" style:family="paragraph">
      <style:text-properties style:font-name="標楷體" style:font-name-asian="標楷體" fo:color="#000000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Textbody" style:family="paragraph">
      <style:text-properties style:font-name="標楷體" style:font-name-asian="標楷體" fo:color="#000000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TableRow1046" style:family="table-row">
      <style:table-row-properties style:min-row-height="0.5576in"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extbody" style:family="paragraph">
      <style:text-properties style:font-name="標楷體" style:font-name-asian="標楷體" fo:color="#000000" style:font-size-complex="12pt"/>
    </style:style>
    <style:style style:name="P1051" style:parent-style-name="Textbody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Textbody" style:family="paragraph">
      <style:text-properties style:font-name="標楷體" style:font-name-asian="標楷體"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Textbody" style:family="paragraph">
      <style:text-properties style:font-name="標楷體" style:font-name-asian="標楷體" fo:color="#000000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Textbody" style:family="paragraph">
      <style:text-properties style:font-name="標楷體" style:font-name-asian="標楷體" fo:color="#000000" style:font-size-complex="12pt"/>
    </style:style>
    <style:style style:name="TableRow1058" style:family="table-row">
      <style:table-row-properties style:min-row-height="0.5694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Textbody" style:family="paragraph">
      <style:text-properties style:font-name="標楷體" style:font-name-asian="標楷體" fo:color="#000000" style:font-size-complex="12pt"/>
    </style:style>
    <style:style style:name="P1061" style:parent-style-name="Textbody" style:family="paragraph">
      <style:text-properties style:font-name="標楷體" style:font-name-asian="標楷體"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Textbody" style:family="paragraph">
      <style:text-properties style:font-name="標楷體" style:font-name-asian="標楷體" fo:color="#000000" style:font-size-complex="12pt"/>
    </style:style>
    <style:style style:name="P1064" style:parent-style-name="Textbody" style:family="paragraph">
      <style:text-properties style:font-name="標楷體" style:font-name-asian="標楷體" fo:color="#000000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07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1073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7" style:parent-style-name="Textbody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1088" style:parent-style-name="Textbody" style:family="paragraph">
      <style:text-properties fo:color="#000000"/>
    </style:style>
    <style:style style:family="graphic" style:name="a6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7" draw:id="id0" draw:style-name="a0" draw:name="文字方塊 13" text:anchor-type="paragraph" svg:x="-0.33465in" svg:y="-0.47992in" svg:width="1.15625in" svg:height="0.35972in" style:rel-width="scale" style:rel-height="scale"><draw:text-box><text:p text:style-name="Textbody"><text:span text:style-name="T2">【</text:span><text:span text:style-name="T3">附件</text:span><text:span text:style-name="T4">1</text:span><text:span text:style-name="T5">】</text:span></text:p></draw:text-box><svg:title/><svg:desc/></draw:frame><text:span text:style-name="T6">新北市溫馨助學圓夢基金</text:span><text:span text:style-name="T7">【新申請學生】</text:span><text:span text:style-name="T8">申請表件檢核表</text:span></text:p>
      <text:p text:style-name="P9"><text:span text:style-name="T10">*</text:span><text:span text:style-name="T11">重要提醒：以下表件請提供</text:span><text:span text:style-name="T12">１式</text:span><text:span text:style-name="T13">2</text:span><text:span text:style-name="T14">份</text:span><text:span text:style-name="T15">(</text:span><text:span text:style-name="T16">正本</text:span><text:span text:style-name="T17">1</text:span><text:span text:style-name="T18">份</text:span><text:span text:style-name="T19">、</text:span><text:span text:style-name="T20">影本</text:span><text:span text:style-name="T21">1</text:span><text:span text:style-name="T22">份</text:span><text:span text:style-name="T23">)</text:span><text:span text:style-name="T24">，</text:span><text:span text:style-name="T25"><text:s/></text:span><text:span text:style-name="T26">掛號郵寄至承辦學校辦理。另請學校自行掃描備份，表件不齊者不予審查，影本應註明與正本相符。以下申請表件請依序裝訂，並將本檢核表置於最上頁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填寫表格</text:p>
          </table:table-cell>
          <table:covered-table-cell/>
          <table:table-cell table:style-name="TableCell35">
            <text:p text:style-name="P36">完成</text:p>
          </table:table-cell>
          <table:table-cell table:style-name="TableCell37">
            <text:p text:style-name="P38">注意事項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申請表件檢核表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1.計畫之附件1。</text:p>
            <text:p text:style-name="P49">2.請勾填申請表件是否齊備，並核章。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推薦單位初選會議記錄</text:p>
          </table:table-cell>
          <table:table-cell table:style-name="TableCell55">
            <text:p text:style-name="P56"/>
          </table:table-cell>
          <table:table-cell table:style-name="TableCell57">
            <text:p text:style-name="P58">1.計畫之附件2。</text:p>
            <text:p text:style-name="P59">2.業務相關人員5人以上與會（學校應包含</text:p>
            <text:p text:style-name="P60"><text:s text:c="2"/>行政、教師、家長代表至少各1人）。</text:p>
            <text:p text:style-name="P61">3.出席人員務必簽名。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「新北市溫馨助學圓夢基金111學年度<text:s text:c="31"/>【新申請學生】報名表單」(線上表單)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*</text:span><text:span text:style-name="T72">新北市所屬學校逕上校務行政系統填報。</text:span></text:p>
            <text:p text:style-name="P73"><text:span text:style-name="T74">*</text:span><text:span text:style-name="T75">外縣市公立學校高中生申請學校請至</text:span><text:span text:style-name="T76">https://forms.gle/Qi1NMbrB5oTQZ6g79</text:span><text:span text:style-name="T77">進行填報。</text:span>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圓夢基金申請表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1.</text:span><text:span text:style-name="T88">計畫之附件</text:span><text:span text:style-name="T89">3</text:span><text:span text:style-name="T90">(</text:span><text:span text:style-name="T91">共</text:span><text:span text:style-name="T92">2</text:span><text:span text:style-name="T93">頁</text:span><text:span text:style-name="T94">)</text:span><text:span text:style-name="T95">。</text:span></text:p>
            <text:p text:style-name="P96">2.申請人及家長須簽章。</text:p>
            <text:p text:style-name="P97">3.學校承辦人、校長核章。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<text:span text:style-name="T103">學生家庭概況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.計畫之附件4。</text:p>
            <text:p text:style-name="P108">2.須有學校核章。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證明文件</text:span></text:p>
          </table:table-cell>
          <table:covered-table-cell/>
          <table:table-cell table:style-name="TableCell113">
            <text:p text:style-name="P114">完成</text:p>
          </table:table-cell>
          <table:table-cell table:style-name="TableCell115">
            <text:p text:style-name="P116">注意事項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服務同意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.計畫之附件5。</text:p>
            <text:p text:style-name="P126">2.申請人及家長須簽章。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學校正式學業成績證明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.國中小組請檢附成績單或學籍卡。</text:p>
            <text:p text:style-name="P136">2.高中職組學生若無分數成績，請學校開具</text:p>
            <text:p text:style-name="P137"><text:s text:c="2"/>「成績單或成績占全班百分等級」<text:s/>之證明</text:p>
            <text:p text:style-name="P138"><text:s text:c="2"/>或另交附件6。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<text:span text:style-name="T144">學生證影本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學生證影本應經註冊組長核章。</text:span>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全戶戶籍謄本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.非戶口名簿，記事不得省略。</text:p>
            <text:p text:style-name="P159">2.本年度2月1日迄今。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特殊事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具體陳述事實</text:span><text:span text:style-name="T170">(</text:span><text:span text:style-name="T171">無則免附</text:span><text:span text:style-name="T172">)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申請獎助事項之藝術才能或特殊才能之具體成績證明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108-110</text:span><text:span text:style-name="T184">學年間個人曾獲教育主管機關縣（市）級以上比賽前三名或全國賽前六名為標準，另民間辦理之檢定比賽或證照，因無統一之標準，不予採認</text:span><text:span text:style-name="T185">(</text:span><text:span text:style-name="T186">無則免附</text:span><text:span text:style-name="T187">)</text:span><text:span text:style-name="T188">。</text:span></text:p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低收入戶證明影本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非低收入戶證明免附。</text:p>
          </table:table-cell>
        </table:table-row>
        <table:table-row table:style-name="TableRow198">
          <table:table-cell table:style-name="TableCell199">
            <text:p text:style-name="P200">13</text:p>
          </table:table-cell>
          <table:table-cell table:style-name="TableCell201">
            <text:p text:style-name="P202">非低收入戶請附全戶稅籍資料</text:p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.請至戶籍所屬稅捐稽徵處申請。</text:p>
            <text:p text:style-name="P208">2.「全戶」：意為戶籍謄本裡的每一個人。</text:p>
            <text:p text:style-name="P209">3.稅籍資料包含:</text:p>
            <text:p text:style-name="P210">(1)前年度綜合所得稅各類所得查詢清單</text:p>
            <text:p text:style-name="P211">(2)全國財產稅總歸戶財產查詢清單。</text:p>
          </table:table-cell>
        </table:table-row>
      </table:table>
      <text:p text:style-name="P212"><text:s text:c="4"/></text:p>
      <text:soft-page-break/>
      <text:p text:style-name="P213"><text:span text:style-name="T214"><draw:frame draw:z-index="8" draw:id="id1" draw:style-name="a1" draw:name="文字方塊 131" text:anchor-type="paragraph" svg:x="-0.22008in" svg:y="-0.1in" svg:width="1.17708in" svg:height="0.35972in" style:rel-width="scale" style:rel-height="scale"><draw:text-box><text:p text:style-name="Textbody"><text:span text:style-name="T215">【</text:span><text:span text:style-name="T216">附件</text:span><text:span text:style-name="T217">2</text:span><text:span text:style-name="T218">】</text:span></text:p></draw:text-box><svg:title/><svg:desc/></draw:frame></text:span></text:p>
      <text:p text:style-name="P219">新北市溫馨助學圓夢基金推薦單位初選會議紀錄</text:p>
      <text:list text:style-name="LFO1" text:continue-numbering="true">
        <text:list-item>
          <text:p text:style-name="P220">時間：</text:p>
        </text:list-item>
        <text:list-item>
          <text:p text:style-name="P221"><text:span text:style-name="T222">地點：</text:span></text:p>
        </text:list-item>
        <text:list-item>
          <text:p text:style-name="P223"><text:span text:style-name="T224">出席人員：</text:span><text:span text:style-name="T225">(</text:span><text:span text:style-name="T226">請簽名</text:span><text:span text:style-name="T227">)</text:span></text:p>
        </text:list-item>
      </text:list>
      <text:p text:style-name="P228"/>
      <text:list text:style-name="LFO1" text:continue-numbering="true">
        <text:list-item>
          <text:p text:style-name="P229"><text:span text:style-name="T230">主席：</text:span></text:p>
        </text:list-item>
        <text:list-item>
          <text:p text:style-name="P231"><text:span text:style-name="T232">討論事項：</text:span></text:p>
        </text:list-item>
      </text:list>
      <text:p text:style-name="P233"/>
      <text:list text:style-name="LFO1" text:continue-numbering="true">
        <text:list-item>
          <text:p text:style-name="P234"><text:span text:style-name="T235">議決事項</text:span></text:p>
        </text:list-item>
      </text:list>
      <text:p text:style-name="P236"/>
      <text:p text:style-name="P237"/>
      <text:p text:style-name="P238"/>
      <text:p text:style-name="P239"/>
      <text:list text:style-name="LFO1" text:continue-numbering="true">
        <text:list-item>
          <text:p text:style-name="P240"><text:span text:style-name="T241">散會</text:span></text:p>
        </text:list-item>
      </text:list>
      <text:p text:style-name="Textbody"><text:span text:style-name="T242"><text:s text:c="2"/>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able:table table:style-name="Table247">
              <table:table-columns>
                <table:table-column table:style-name="TableColumn248"/>
              </table:table-columns>
              <table:table-row table:style-name="TableRow249">
                <table:table-cell table:style-name="TableCell250">
                  <text:soft-page-break/>
                  <text:p text:style-name="P251"><draw:frame draw:z-index="9" draw:id="id2" draw:style-name="a2" draw:name="文字方塊 132" text:anchor-type="paragraph" svg:x="-0.26535in" svg:y="-0.50275in" svg:width="1.19792in" svg:height="0.35972in" style:rel-width="scale" style:rel-height="scale"><draw:text-box><text:p text:style-name="Textbody"><text:span text:style-name="T252">【</text:span><text:span text:style-name="T253">附件</text:span><text:span text:style-name="T254">3</text:span><text:span text:style-name="T255">】</text:span></text:p></draw:text-box><svg:title/><svg:desc/></draw:frame><text:span text:style-name="T256">新北市溫馨助學圓夢基金【新申請】申請表</text:span></text:p>
                </table:table-cell>
              </table:table-row>
            </table:table>
            <text:p text:style-name="P257"/>
          </table:table-cell>
        </table:table-row>
        <table:table-row table:style-name="TableRow258">
          <table:table-cell table:style-name="TableCell259">
            <table:table table:style-name="Table260">
              <table:table-columns>
                <table:table-column table:style-name="TableColumn261"/>
              </table:table-columns>
              <table:table-row table:style-name="TableRow262">
                <table:table-cell table:style-name="TableCell263">
                  <table:table table:style-name="Table264">
                    <table:table-columns>
                      <table:table-column table:style-name="TableColumn265"/>
                      <table:table-column table:style-name="TableColumn266"/>
                    </table:table-columns>
                    <table:table-row table:style-name="TableRow267">
                      <table:table-cell table:style-name="TableCell268">
                        <text:p text:style-name="P269"><text:span text:style-name="T270"> <text:s/></text:span><text:span text:style-name="T271">申請人編號（由主辦單位填寫）：</text:span></text:p>
                      </table:table-cell>
                      <table:table-cell table:style-name="TableCell272">
                        <text:p text:style-name="P273"><text:span text:style-name="T274">組別：</text:span><text:span text:style-name="T275">□</text:span><text:span text:style-name="T276">國小</text:span><text:span text:style-name="T277"><text:s/>□</text:span><text:span text:style-name="T278">國中</text:span><text:span text:style-name="T279">□</text:span><text:span text:style-name="T280">公立高中職</text:span><text:span text:style-name="T281">□</text:span><text:span text:style-name="T282">本市私立高中職</text:span></text:p>
                      </table:table-cell>
                    </table:table-row>
                  </table:table>
                  <text:p text:style-name="P283"/>
                </table:table-cell>
              </table:table-row>
              <table:table-row table:style-name="TableRow284">
                <table:table-cell table:style-name="TableCell285">
                  <table:table table:style-name="Table286">
                    <table:table-columns>
                      <table:table-column table:style-name="TableColumn287"/>
                      <table:table-column table:style-name="TableColumn288"/>
                    </table:table-columns>
                    <table:table-row table:style-name="TableRow289">
                      <table:table-cell table:style-name="TableCell290" table:number-columns-spanned="2">
                        <text:p text:style-name="P291"><text:span text:style-name="T292"><draw:frame draw:style-name="a3" draw:name="圖片 3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293">個人資料</text:span></text:p>
                      </table:table-cell>
                      <table:covered-table-cell/>
                    </table:table-row>
                    <table:table-row table:style-name="TableRow294">
                      <table:table-cell table:style-name="TableCell295" table:number-columns-spanned="2">
                        <table:table table:style-name="Table296">
                          <table:table-columns>
                            <table:table-column table:style-name="TableColumn297"/>
                            <table:table-column table:style-name="TableColumn298"/>
                          </table:table-columns>
                          <table:table-row table:style-name="TableRow299">
                            <table:table-cell table:style-name="TableCell300">
                              <text:p text:style-name="P301">浮貼一張</text:p>
                              <text:p text:style-name="P302">二吋半身</text:p>
                              <text:p text:style-name="P303"><text:span text:style-name="T304">彩色照片</text:span></text:p>
                            </table:table-cell>
                            <table:table-cell table:style-name="TableCell305">
                              <table:table table:style-name="Table306">
                                <table:table-columns>
                                  <table:table-column table:style-name="TableColumn307"/>
                                  <table:table-column table:style-name="TableColumn308"/>
                                  <table:table-column table:style-name="TableColumn309"/>
                                  <table:table-column table:style-name="TableColumn310"/>
                                  <table:table-column table:style-name="TableColumn311"/>
                                  <table:table-column table:style-name="TableColumn312"/>
                                  <table:table-column table:style-name="TableColumn313"/>
                                  <table:table-column table:style-name="TableColumn314"/>
                                </table:table-columns>
                                <table:table-row table:style-name="TableRow315">
                                  <table:table-cell table:style-name="TableCell316">
                                    <text:p text:style-name="P317">學生姓名</text:p>
                                  </table:table-cell>
                                  <table:table-cell table:style-name="TableCell318" table:number-columns-spanned="3">
                                    <text:p text:style-name="P319"/>
                                  </table:table-cell>
                                  <table:covered-table-cell/>
                                  <table:covered-table-cell/>
                                  <table:table-cell table:style-name="TableCell320" table:number-columns-spanned="2">
                                    <text:p text:style-name="P321">就讀學校</text:p>
                                  </table:table-cell>
                                  <table:covered-table-cell/>
                                  <table:table-cell table:style-name="TableCell322" table:number-columns-spanned="2">
                                    <text:p text:style-name="P323"/>
                                  </table:table-cell>
                                  <table:covered-table-cell/>
                                </table:table-row>
                                <table:table-row table:style-name="TableRow324">
                                  <table:table-cell table:style-name="TableCell325">
                                    <text:p text:style-name="P326">出生年月日</text:p>
                                  </table:table-cell>
                                  <table:table-cell table:style-name="TableCell327" table:number-columns-spanned="2">
                                    <text:p text:style-name="P328"/>
                                  </table:table-cell>
                                  <table:covered-table-cell/>
                                  <table:table-cell table:style-name="TableCell329">
                                    <text:p text:style-name="P330">性別</text:p>
                                  </table:table-cell>
                                  <table:table-cell table:style-name="TableCell331">
                                    <text:p text:style-name="P332"/>
                                  </table:table-cell>
                                  <table:table-cell table:style-name="TableCell333" table:number-columns-spanned="2">
                                    <text:p text:style-name="P334">就讀年級</text:p>
                                  </table:table-cell>
                                  <table:covered-table-cell/>
                                  <table:table-cell table:style-name="TableCell335">
                                    <text:p text:style-name="P336"/>
                                  </table:table-cell>
                                </table:table-row>
                                <table:table-row table:style-name="TableRow337">
                                  <table:table-cell table:style-name="TableCell338" table:number-rows-spanned="2">
                                    <text:p text:style-name="P339">主要照顧者</text:p>
                                  </table:table-cell>
                                  <table:table-cell table:style-name="TableCell340">
                                    <text:p text:style-name="P341">姓名</text:p>
                                  </table:table-cell>
                                  <table:table-cell table:style-name="TableCell342" table:number-columns-spanned="3">
                                    <text:p text:style-name="P343"/>
                                  </table:table-cell>
                                  <table:covered-table-cell/>
                                  <table:covered-table-cell/>
                                  <table:table-cell table:style-name="TableCell344" table:number-columns-spanned="2">
                                    <text:p text:style-name="P345">聯絡電話</text:p>
                                  </table:table-cell>
                                  <table:covered-table-cell/>
                                  <table:table-cell table:style-name="TableCell346">
                                    <text:p text:style-name="P347"/>
                                  </table:table-cell>
                                </table:table-row>
                                <table:table-row table:style-name="TableRow348">
                                  <table:covered-table-cell>
                                    <text:p text:style-name="P349"/>
                                  </table:covered-table-cell>
                                  <table:table-cell table:style-name="TableCell350">
                                    <text:p text:style-name="P351">聯絡地址</text:p>
                                  </table:table-cell>
                                  <table:table-cell table:style-name="TableCell352" table:number-columns-spanned="6">
                                    <text:p text:style-name="P353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354"/>
                            </table:table-cell>
                          </table:table-row>
                        </table:table>
                        <text:p text:style-name="P355"/>
                      </table:table-cell>
                      <table:covered-table-cell/>
                    </table:table-row>
                    <table:table-row table:style-name="TableRow356">
                      <table:table-cell table:style-name="TableCell357">
                        <text:p text:style-name="P358"><text:span text:style-name="T359"><draw:frame draw:style-name="a4" draw:name="圖片 2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360">  </text:span><text:span text:style-name="T361">特殊事蹟</text:span></text:p>
                      </table:table-cell>
                      <table:table-cell table:style-name="TableCell362">
                        <text:p text:style-name="P363"><text:span text:style-name="T364">證明文件</text:span></text:p>
                      </table:table-cell>
                    </table:table-row>
                    <table:table-row table:style-name="TableRow365">
                      <table:table-cell table:style-name="TableCell366">
                        <table:table table:style-name="Table367">
                          <table:table-columns>
                            <table:table-column table:style-name="TableColumn368"/>
                          </table:table-columns>
                          <table:table-row table:style-name="TableRow369">
                            <table:table-cell table:style-name="TableCell370">
                              <text:p text:style-name="P371">生活狀況：家境清寒符合下列條件之任何1項者：（請勾選，可複選）</text:p>
                              <text:p text:style-name="P372"><text:span text:style-name="T373"></text:span><text:span text:style-name="T374">持有區公所核發之「低收入戶證明」</text:span><text:span text:style-name="T375">者</text:span></text:p>
                              <text:p text:style-name="P376"><text:span text:style-name="T377"></text:span><text:span text:style-name="T378">家庭遭逢變故或家長非自願性失業而經濟困難者</text:span></text:p>
                            </table:table-cell>
                          </table:table-row>
                          <table:table-row table:style-name="TableRow379">
                            <table:table-cell table:style-name="TableCell380">
                              <text:list text:style-name="LFO2" text:continue-numbering="true">
                                <text:list-item>
                                  <text:p text:style-name="P381">主要經濟來源：</text:p>
                                  <text:list text:continue-numbering="true">
                                    <text:list-item>
                                      <text:p text:style-name="P382"><text:span text:style-name="T383">姓名（或單位）：</text:span><text:span text:style-name="T384"><text:s text:c="15"/></text:span><text:span text:style-name="T385"><text:s text:c="3"/></text:span><text:span text:style-name="T386">關係</text:span><text:span text:style-name="T387"><text:s text:c="10"/></text:span></text:p>
                                    </text:list-item>
                                    <text:list-item>
                                      <text:p text:style-name="P388"><text:span text:style-name="T389">姓名（或單位）：</text:span><text:span text:style-name="T390"><text:s text:c="15"/></text:span><text:span text:style-name="T391"><text:s text:c="3"/></text:span><text:span text:style-name="T392">關係</text:span><text:span text:style-name="T393"><text:s text:c="10"/></text:span></text:p>
                                    </text:list-item>
                                  </text:list>
                                </text:list-item>
                              </text:list>
                              <text:p text:style-name="P394">二、家庭特殊狀況：</text:p>
                              <text:p text:style-name="P395"/>
                              <text:p text:style-name="P396"/>
                              <text:p text:style-name="P397"/>
                              <text:p text:style-name="P398"/>
                              <text:p text:style-name="P399"/>
                            </table:table-cell>
                          </table:table-row>
                          <table:table-row table:style-name="TableRow400">
                            <table:table-cell table:style-name="TableCell401">
                              <text:p text:style-name="P402">品德優良，表現卓越符合下列條件之任何一項者：（請勾選，可複選）</text:p>
                              <text:p text:style-name="P403"><text:span text:style-name="T404"></text:span><text:span text:style-name="T405"><text:s/></text:span><text:span text:style-name="T406">前學年上下學期學業成績優異者</text:span><text:span text:style-name="T407">。</text:span></text:p>
                              <text:p text:style-name="P408"><text:span text:style-name="T409"></text:span><text:span text:style-name="T410">具有特殊才能，</text:span><text:span text:style-name="T411">108</text:span><text:span text:style-name="T412">至</text:span><text:span text:style-name="T413">110</text:span><text:span text:style-name="T414">學年度表現卓越有具體成績證明者</text:span><text:span text:style-name="T415">。</text:span></text:p>
                            </table:table-cell>
                          </table:table-row>
                          <table:table-row table:style-name="TableRow416">
                            <table:table-cell table:style-name="TableCell417">
                              <text:p text:style-name="P418">一、學習領域（學業）成績</text:p>
                              <text:p text:style-name="P419"><text:span text:style-name="T420">前學年度上學期平均</text:span><text:span text:style-name="T421">_______ <text:s text:c="2"/></text:span><text:span text:style-name="T422">前學年度下學期平均</text:span><text:span text:style-name="T423">_______</text:span></text:p>
                              <text:p text:style-name="P424"><text:span text:style-name="T425">前學年上下學期總平均</text:span><text:span text:style-name="T426"><text:s text:c="8"/></text:span><text:span text:style-name="T427">（請填分數，勿寫等第）</text:span></text:p>
                              <text:p text:style-name="P428"/>
                              <text:p text:style-name="P429"><text:span text:style-name="T430">二、</text:span><text:span text:style-name="T431">108-110</text:span><text:span text:style-name="T432">學年度特殊才能具體成績（</text:span><text:span text:style-name="T433">有者請填寫，無者免填）</text:span></text:p>
                              <text:p text:style-name="P434"/>
                              <table:table table:style-name="Table435">
                                <table:table-columns>
                                  <table:table-column table:style-name="TableColumn436"/>
                                  <table:table-column table:style-name="TableColumn437"/>
                                  <table:table-column table:style-name="TableColumn438"/>
                                  <table:table-column table:style-name="TableColumn439"/>
                                </table:table-columns>
                                <table:table-row table:style-name="TableRow440">
                                  <table:table-cell table:style-name="TableCell441">
                                    <text:p text:style-name="P442">獎狀或證書名稱</text:p>
                                  </table:table-cell>
                                  <table:table-cell table:style-name="TableCell443">
                                    <text:p text:style-name="P444">頒發單位</text:p>
                                  </table:table-cell>
                                  <table:table-cell table:style-name="TableCell445">
                                    <text:p text:style-name="P446">受獎事由<text:s text:c="3"/></text:p>
                                  </table:table-cell>
                                  <table:table-cell table:style-name="TableCell447">
                                    <text:p text:style-name="P448">頒發時間</text:p>
                                  </table:table-cell>
                                </table:table-row>
                                <table:table-row table:style-name="TableRow449">
                                  <table:table-cell table:style-name="TableCell450">
                                    <text:p text:style-name="P451"/>
                                  </table:table-cell>
                                  <table:table-cell table:style-name="TableCell452">
                                    <text:p text:style-name="P453"/>
                                  </table:table-cell>
                                  <table:table-cell table:style-name="TableCell454">
                                    <text:p text:style-name="P455"/>
                                  </table:table-cell>
                                  <table:table-cell table:style-name="TableCell456">
                                    <text:p text:style-name="P457"/>
                                  </table:table-cell>
                                </table:table-row>
                                <table:table-row table:style-name="TableRow458">
                                  <table:table-cell table:style-name="TableCell459">
                                    <text:p text:style-name="P460"/>
                                  </table:table-cell>
                                  <table:table-cell table:style-name="TableCell461">
                                    <text:p text:style-name="P462"/>
                                  </table:table-cell>
                                  <table:table-cell table:style-name="TableCell463">
                                    <text:p text:style-name="P464"/>
                                  </table:table-cell>
                                  <table:table-cell table:style-name="TableCell465">
                                    <text:p text:style-name="P466"/>
                                  </table:table-cell>
                                </table:table-row>
                                <table:table-row table:style-name="TableRow467">
                                  <table:table-cell table:style-name="TableCell468">
                                    <text:p text:style-name="P469"/>
                                  </table:table-cell>
                                  <table:table-cell table:style-name="TableCell470">
                                    <text:p text:style-name="P471"/>
                                  </table:table-cell>
                                  <table:table-cell table:style-name="TableCell472">
                                    <text:p text:style-name="P473"/>
                                  </table:table-cell>
                                  <table:table-cell table:style-name="TableCell474">
                                    <text:p text:style-name="P475"/>
                                  </table:table-cell>
                                </table:table-row>
                              </table:table>
                              <text:soft-page-break/>
                              <text:p text:style-name="P476"><text:span text:style-name="T477">三、學習狀況摘要：</text:span></text:p>
                              <text:p text:style-name="P478"/>
                              <text:p text:style-name="P479"/>
                              <text:p text:style-name="P480"/>
                              <text:p text:style-name="P481"/>
                            </table:table-cell>
                          </table:table-row>
                          <table:table-row table:style-name="TableRow482">
                            <table:table-cell table:style-name="TableCell483">
                              <text:p text:style-name="P484"/>
                              <text:p text:style-name="P485"><text:span text:style-name="T486">  </text:span><text:span text:style-name="T487"><draw:frame draw:style-name="a5" draw:name="圖片 1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488"> </text:span><text:span text:style-name="T489">目前或</text:span><text:span text:style-name="T490">111</text:span><text:span text:style-name="T491">學年度（</text:span><text:span text:style-name="T492">111</text:span><text:span text:style-name="T493">年</text:span><text:span text:style-name="T494">8</text:span><text:span text:style-name="T495">月至</text:span><text:span text:style-name="T496">112</text:span><text:span text:style-name="T497">年</text:span><text:span text:style-name="T498">7</text:span><text:span text:style-name="T499">月）將接受之相關長期持續獎補助情形（不含臨時性單次補助或政府法定應給予之相關生活補助，如低收入戶生活補助、身心障礙者生活補助等）</text:span></text:p>
                              <text:p text:style-name="P500"/>
                              <table:table table:style-name="Table501">
                                <table:table-columns>
                                  <table:table-column table:style-name="TableColumn502"/>
                                  <table:table-column table:style-name="TableColumn503"/>
                                  <table:table-column table:style-name="TableColumn504"/>
                                  <table:table-column table:style-name="TableColumn505"/>
                                  <table:table-column table:style-name="TableColumn506"/>
                                  <table:table-column table:style-name="TableColumn507"/>
                                </table:table-columns>
                                <table:table-row table:style-name="TableRow508">
                                  <table:table-cell table:style-name="TableCell509" table:number-rows-spanned="2">
                                    <text:p text:style-name="P510">獎補助</text:p>
                                    <text:p text:style-name="P511"><text:span text:style-name="T512">事項</text:span></text:p>
                                  </table:table-cell>
                                  <table:table-cell table:style-name="TableCell513" table:number-rows-spanned="2">
                                    <text:p text:style-name="P514"><text:span text:style-name="T515">獎助單位</text:span></text:p>
                                  </table:table-cell>
                                  <table:table-cell table:style-name="TableCell516" table:number-rows-spanned="2">
                                    <text:p text:style-name="P517"><text:span text:style-name="T518">獎助金額</text:span></text:p>
                                  </table:table-cell>
                                  <table:table-cell table:style-name="TableCell519" table:number-rows-spanned="2">
                                    <text:p text:style-name="P520"><text:span text:style-name="T521">獎助起迄時間</text:span></text:p>
                                  </table:table-cell>
                                  <table:table-cell table:style-name="TableCell522" table:number-columns-spanned="2">
                                    <text:p text:style-name="P523">請勾選補助方式</text:p>
                                  </table:table-cell>
                                  <table:covered-table-cell/>
                                </table:table-row>
                                <table:table-row table:style-name="TableRow524">
                                  <table:covered-table-cell>
                                    <text:p text:style-name="P525"/>
                                  </table:covered-table-cell>
                                  <table:covered-table-cell>
                                    <text:p text:style-name="P526"/>
                                  </table:covered-table-cell>
                                  <table:covered-table-cell>
                                    <text:p text:style-name="P527"/>
                                  </table:covered-table-cell>
                                  <table:covered-table-cell>
                                    <text:p text:style-name="P528"/>
                                  </table:covered-table-cell>
                                  <table:table-cell table:style-name="TableCell529">
                                    <text:p text:style-name="P530">每月</text:p>
                                  </table:table-cell>
                                  <table:table-cell table:style-name="TableCell531">
                                    <text:p text:style-name="P532">每年</text:p>
                                  </table:table-cell>
                                </table:table-row>
                                <table:table-row table:style-name="TableRow533">
                                  <table:table-cell table:style-name="TableCell534">
                                    <text:p text:style-name="P535"/>
                                    <text:p text:style-name="P536"/>
                                  </table:table-cell>
                                  <table:table-cell table:style-name="TableCell537">
                                    <text:p text:style-name="P538"/>
                                  </table:table-cell>
                                  <table:table-cell table:style-name="TableCell539">
                                    <text:p text:style-name="P540"/>
                                  </table:table-cell>
                                  <table:table-cell table:style-name="TableCell541">
                                    <text:p text:style-name="P542"/>
                                  </table:table-cell>
                                  <table:table-cell table:style-name="TableCell543">
                                    <text:p text:style-name="P544"/>
                                  </table:table-cell>
                                  <table:table-cell table:style-name="TableCell545">
                                    <text:p text:style-name="P546"/>
                                  </table:table-cell>
                                </table:table-row>
                                <table:table-row table:style-name="TableRow547">
                                  <table:table-cell table:style-name="TableCell548">
                                    <text:p text:style-name="P549"/>
                                    <text:p text:style-name="P550"/>
                                  </table:table-cell>
                                  <table:table-cell table:style-name="TableCell551">
                                    <text:p text:style-name="P552"/>
                                  </table:table-cell>
                                  <table:table-cell table:style-name="TableCell553">
                                    <text:p text:style-name="P554"/>
                                  </table:table-cell>
                                  <table:table-cell table:style-name="TableCell555">
                                    <text:p text:style-name="P556"/>
                                  </table:table-cell>
                                  <table:table-cell table:style-name="TableCell557">
                                    <text:p text:style-name="P558"/>
                                  </table:table-cell>
                                  <table:table-cell table:style-name="TableCell559">
                                    <text:p text:style-name="P560"/>
                                  </table:table-cell>
                                </table:table-row>
                                <table:table-row table:style-name="TableRow561">
                                  <table:table-cell table:style-name="TableCell562">
                                    <text:p text:style-name="P563"/>
                                    <text:p text:style-name="P564"/>
                                  </table:table-cell>
                                  <table:table-cell table:style-name="TableCell565">
                                    <text:p text:style-name="P566"/>
                                  </table:table-cell>
                                  <table:table-cell table:style-name="TableCell567">
                                    <text:p text:style-name="P568"/>
                                  </table:table-cell>
                                  <table:table-cell table:style-name="TableCell569">
                                    <text:p text:style-name="P570"/>
                                  </table:table-cell>
                                  <table:table-cell table:style-name="TableCell571">
                                    <text:p text:style-name="P572"/>
                                  </table:table-cell>
                                  <table:table-cell table:style-name="TableCell573">
                                    <text:p text:style-name="P574"/>
                                  </table:table-cell>
                                </table:table-row>
                                <table:table-row table:style-name="TableRow575">
                                  <table:table-cell table:style-name="TableCell576">
                                    <text:p text:style-name="P577"/>
                                    <text:p text:style-name="P578"/>
                                  </table:table-cell>
                                  <table:table-cell table:style-name="TableCell579">
                                    <text:p text:style-name="P580"/>
                                  </table:table-cell>
                                  <table:table-cell table:style-name="TableCell581">
                                    <text:p text:style-name="P582"/>
                                  </table:table-cell>
                                  <table:table-cell table:style-name="TableCell583">
                                    <text:p text:style-name="P584"/>
                                  </table:table-cell>
                                  <table:table-cell table:style-name="TableCell585">
                                    <text:p text:style-name="P586"/>
                                  </table:table-cell>
                                  <table:table-cell table:style-name="TableCell587">
                                    <text:p text:style-name="P588"/>
                                  </table:table-cell>
                                </table:table-row>
                              </table:table>
                              <text:p text:style-name="P589">*獎補助情形請據實填寫，如有故意隱匿情事，經查核屬實，本府得取消其申請及受獎助資格，並停止相關獎助。</text:p>
                              <text:p text:style-name="P590">*以上表格如空白欄位不足時可自行延長，惟格式內容不得擅自變更。</text:p>
                              <text:p text:style-name="P591"/>
                            </table:table-cell>
                          </table:table-row>
                        </table:table>
                        <text:p text:style-name="P592"/>
                      </table:table-cell>
                      <table:table-cell table:style-name="TableCell593">
                        <text:p text:style-name="P594">低收入戶請附以下文件：</text:p>
                        <text:p text:style-name="P595"><text:span text:style-name="T596"></text:span><text:span text:style-name="T597">全戶戶籍謄本</text:span></text:p>
                        <text:p text:style-name="P598"><text:span text:style-name="T599"></text:span><text:span text:style-name="T600">低收入戶證明</text:span></text:p>
                        <text:p text:style-name="P601"/>
                        <text:p text:style-name="P602">非低收入戶應附以下文件：</text:p>
                        <text:p text:style-name="P603"><text:span text:style-name="T604"></text:span><text:span text:style-name="T605">全戶戶籍謄本</text:span></text:p>
                        <text:p text:style-name="P606"><text:span text:style-name="T607"></text:span><text:span text:style-name="T608">全戶稅籍資料</text:span></text:p>
                        <text:p text:style-name="P609">家庭特殊狀況證明：</text:p>
                        <text:p text:style-name="P610"><text:span text:style-name="T611">（以下無者免附）</text:span></text:p>
                        <text:p text:style-name="P612"><text:span text:style-name="T613"></text:span><text:span text:style-name="T614">身心障礙手冊</text:span></text:p>
                        <text:p text:style-name="P615"><text:span text:style-name="T616"></text:span><text:span text:style-name="T617">重大傷病卡</text:span></text:p>
                        <text:p text:style-name="P618"><text:span text:style-name="T619"></text:span><text:span text:style-name="T620"><text:s/></text:span><text:span text:style-name="T621">特殊境遇婦女身分證明</text:span></text:p>
                        <text:p text:style-name="P622"><text:span text:style-name="T623"></text:span><text:span text:style-name="T624">原住民身分相關證明</text:span></text:p>
                        <text:p text:style-name="P625"><text:span text:style-name="T626"></text:span><text:span text:style-name="T627">其他：</text:span><text:span text:style-name="T628"><text:s text:c="12"/></text:span></text:p>
                        <text:p text:style-name="P629"/>
                        <text:p text:style-name="P630"/>
                        <text:p text:style-name="P631"><text:span text:style-name="T632"></text:span><text:span text:style-name="T633">學校正式學業成績證明</text:span></text:p>
                        <text:p text:style-name="P634"><text:span text:style-name="T635"></text:span><text:span text:style-name="T636">高中職組學生應請學校開具「成績占全班百分等級」之證明</text:span></text:p>
                        <text:p text:style-name="P637"><text:span text:style-name="T638"></text:span><text:span text:style-name="T639">學籍卡影本（註明與正本相符）</text:span></text:p>
                        <text:p text:style-name="P640"/>
                        <text:p text:style-name="P641"><text:span text:style-name="T642"></text:span><text:span text:style-name="T643">特殊才能具體成績證明（參加縣市級以上之成績證明，請擇優填寫最多</text:span><text:span text:style-name="T644">5</text:span><text:span text:style-name="T645">件，民間團體辦理者不予採認）</text:span></text:p>
                        <text:p text:style-name="P646"/>
                        <text:p text:style-name="P647"/>
                        <text:p text:style-name="P648"/>
                        <text:p text:style-name="P649"/>
                      </table:table-cell>
                    </table:table-row>
                  </table:table>
                  <text:p text:style-name="P650"/>
                </table:table-cell>
              </table:table-row>
            </table:table>
            <text:p text:style-name="P651"/>
          </table:table-cell>
        </table:table-row>
      </table:table>
      <text:soft-page-break/>
      <text:p text:style-name="P652"><text:span text:style-name="T653">申請人姓名：</text:span><text:span text:style-name="T654"><text:s text:c="21"/></text:span><text:span text:style-name="T655"><text:s/></text:span><text:span text:style-name="T656">簽章</text:span></text:p>
      <text:p text:style-name="P657"><text:span text:style-name="T658">家長姓名（或主要照顧者）：</text:span><text:span text:style-name="T659"><text:s text:c="23"/></text:span><text:span text:style-name="T660"><text:s/></text:span><text:span text:style-name="T661">簽章</text:span></text:p>
      <text:p text:style-name="P662">初選單位名稱：_____________________ <text:s text:c="2"/>初選單位首長：_____________________(簽章)</text:p>
      <text:p text:style-name="P663">初選單位電<text:s text:c="2"/>話: <text:s text:c="24"/>初選單位傳<text:s text:c="2"/>真:</text:p>
      <text:p text:style-name="P664">初選單位E-mail：</text:p>
      <text:p text:style-name="Textbody"><text:span text:style-name="T665">中華民國</text:span><text:span text:style-name="T666">111</text:span><text:span text:style-name="T667">年</text:span><text:span text:style-name="T668"><text:s text:c="2"/></text:span><text:span text:style-name="T669">月</text:span><text:span text:style-name="T670"><text:s text:c="2"/></text:span><text:span text:style-name="T671">日</text:span></text:p>
      <text:soft-page-break/>
      <text:p text:style-name="P672"><draw:frame draw:z-index="2" draw:id="id3" draw:style-name="a6" draw:name="文字方塊 12" text:anchor-type="paragraph" svg:x="0.08189in" svg:y="-0.26654in" svg:width="1.13542in" svg:height="0.35972in" style:rel-width="scale" style:rel-height="scale"><draw:text-box><text:p text:style-name="Textbody"><text:span text:style-name="T673">【</text:span><text:span text:style-name="T674">附件</text:span><text:span text:style-name="T675">4</text:span><text:span text:style-name="T676">】</text:span></text:p></draw:text-box><svg:title/><svg:desc/></draw:frame><text:span text:style-name="T677">新北市溫馨助學圓夢基金受補助學生家庭概況表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3">
            <text:p text:style-name="P694">學生姓名</text:p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>出生日期</text:p>
          </table:table-cell>
          <table:covered-table-cell/>
          <table:covered-table-cell/>
          <table:table-cell table:style-name="TableCell699" table:number-columns-spanned="4">
            <text:p text:style-name="P700"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3">
            <text:p text:style-name="P703">性別</text:p>
          </table:table-cell>
          <table:covered-table-cell/>
          <table:covered-table-cell/>
          <table:table-cell table:style-name="TableCell704" table:number-columns-spanned="3">
            <text:p text:style-name="P705">□男<text:s text:c="8"/>□女</text:p>
          </table:table-cell>
          <table:covered-table-cell/>
          <table:covered-table-cell/>
          <table:table-cell table:style-name="TableCell706" table:number-columns-spanned="3">
            <text:p text:style-name="P707">身份證號碼</text:p>
          </table:table-cell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3">
            <text:p text:style-name="P712">監護人姓名</text:p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>與個案關係</text:p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>監護人職業</text:p>
          </table:table-cell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3">
            <text:p text:style-name="P725">通訊地址</text:p>
          </table:table-cell>
          <table:covered-table-cell/>
          <table:covered-table-cell/>
          <table:table-cell table:style-name="TableCell726" table:number-columns-spanned="5">
            <text:p text:style-name="P727"/>
          </table:table-cell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聯絡電話</text:p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rows-spanned="6">
            <text:p text:style-name="P734"/>
            <text:p text:style-name="P735"/>
            <text:p text:style-name="P736">學生個人</text:p>
            <text:p text:style-name="P737">摘</text:p>
            <text:p text:style-name="P738"><text:span text:style-name="T739">要</text:span></text:p>
          </table:table-cell>
          <table:table-cell table:style-name="TableCell740" table:number-columns-spanned="12">
            <text:p text:style-name="P741">家<text:s text:c="6"/>庭<text:s text:c="5"/>概<text:s text:c="5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3">
            <text:p text:style-name="P745">父母婚姻狀況</text:p>
          </table:table-cell>
          <table:covered-table-cell/>
          <table:covered-table-cell/>
          <table:table-cell table:style-name="TableCell746" table:number-columns-spanned="9">
            <text:p text:style-name="Textbody"><text:span text:style-name="T747">□</text:span><text:span text:style-name="T748">結婚</text:span><text:span text:style-name="T749"><text:s text:c="6"/>□</text:span><text:span text:style-name="T750">離婚（與</text:span><text:span text:style-name="T751"><text:s text:c="6"/></text:span><text:span text:style-name="T752">同住</text:span><text:span text:style-name="T753">）</text:span><text:span text:style-name="T754"><text:s text:c="6"/>□</text:span><text:span text:style-name="T755">同居</text:span></text:p>
            <text:p text:style-name="Textbody"><text:span text:style-name="T756">□</text:span><text:span text:style-name="T757">雙親身亡</text:span><text:span text:style-name="T758"><text:s text:c="2"/>□</text:span><text:span text:style-name="T759">其他（請簡述）</text:span><text:span text:style-name="T76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3">
            <text:p text:style-name="P764">家庭經濟狀況</text:p>
          </table:table-cell>
          <table:covered-table-cell/>
          <table:covered-table-cell/>
          <table:table-cell table:style-name="TableCell765" table:number-columns-spanned="9">
            <text:p text:style-name="Textbody"><text:span text:style-name="T766">1.</text:span><text:span text:style-name="T767">目前之住屋為</text:span><text:span text:style-name="T768">□</text:span><text:span text:style-name="T769">自有</text:span><text:span text:style-name="T770"><text:s text:c="2"/>□</text:span><text:span text:style-name="T771">租賃</text:span><text:span text:style-name="T772"><text:s text:c="2"/>□</text:span><text:span text:style-name="T773">其他</text:span><text:span text:style-name="T774"><text:s text:c="26"/></text:span></text:p>
            <text:p text:style-name="Textbody"><text:span text:style-name="T775">2.□</text:span><text:span text:style-name="T776">低收入戶</text:span><text:span text:style-name="T777"><text:s text:c="2"/>□</text:span><text:span text:style-name="T778">非低收入戶</text:span><text:span text:style-name="T779"><text:s text:c="2"/>□</text:span><text:span text:style-name="T780">其他</text:span><text:span text:style-name="T781">(</text:span><text:span text:style-name="T782">請簡述</text:span><text:span text:style-name="T783">)<text:s/></text:span><text:span text:style-name="T784"><text:s text:c="18"/></text:span></text:p>
            <text:p text:style-name="P785">3.□家庭突遭變故</text:p>
            <text:p text:style-name="P786">4.□家長非自願性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3">
            <text:p text:style-name="P790">特殊狀況</text:p>
          </table:table-cell>
          <table:covered-table-cell/>
          <table:covered-table-cell/>
          <table:table-cell table:style-name="TableCell791" table:number-columns-spanned="9">
            <text:p text:style-name="P792"><text:span text:style-name="T793">□</text:span><text:span text:style-name="T794">原住民</text:span><text:span text:style-name="T795"><text:s text:c="16"/></text:span><text:span text:style-name="T796">族</text:span><text:span text:style-name="T797"><text:s text:c="2"/>□</text:span><text:span text:style-name="T798">新住民</text:span><text:span text:style-name="T799">子女</text:span><text:span text:style-name="T800"><text:s text:c="15"/></text:span><text:span text:style-name="T801">國</text:span></text:p>
            <text:p text:style-name="P802"><text:span text:style-name="T803">□</text:span><text:span text:style-name="T804">身心障礙</text:span><text:span text:style-name="T805"><text:s text:c="15"/></text:span><text:span text:style-name="T806">類</text:span><text:span text:style-name="T807"><text:s text:c="2"/></text:span><text:span text:style-name="T808">程度</text:span><text:span text:style-name="T80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3">
            <text:p text:style-name="P813">學生目前同住之家人</text:p>
          </table:table-cell>
          <table:covered-table-cell/>
          <table:covered-table-cell/>
          <table:table-cell table:style-name="TableCell814" table:number-columns-spanned="9">
            <text:p text:style-name="P815">(請以文字簡述)</text:p>
            <text:p text:style-name="P816"/>
            <text:p text:style-name="P817"/>
            <text:p text:style-name="P818"/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12">
            <text:p text:style-name="P823">家<text:s text:c="2"/>系<text:s text:c="2"/>圖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填寫單位</text:p>
          </table:table-cell>
          <table:covered-table-cell/>
          <table:table-cell table:style-name="TableCell835" table:number-columns-spanned="11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聯絡電話</text:p>
          </table:table-cell>
          <table:covered-table-cell/>
          <table:table-cell table:style-name="TableCell840" table:number-columns-spanned="5">
            <text:p text:style-name="P841"/>
          </table:table-cell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傳<text:s/>真<text:s/>電<text:s/>話</text:p>
          </table:table-cell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  <table:table-row table:style-name="TableRow846">
          <table:table-cell table:style-name="TableCell847" table:number-columns-spanned="2">
            <text:p text:style-name="P848">聯絡地址</text:p>
          </table:table-cell>
          <table:covered-table-cell/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><text:span text:style-name="T854">承</text:span><text:span text:style-name="T855"><text:s/></text:span><text:span text:style-name="T856">辦</text:span><text:span text:style-name="T857"><text:s/></text:span><text:span text:style-name="T858">人</text:span></text:p>
          </table:table-cell>
          <table:covered-table-cell/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  <table:table-cell table:style-name="TableCell861" table:number-columns-spanned="3">
            <text:p text:style-name="P862"><text:span text:style-name="T863">單</text:span><text:span text:style-name="T864"><text:s/></text:span><text:span text:style-name="T865">位</text:span><text:span text:style-name="T866"><text:s/></text:span><text:span text:style-name="T867">主</text:span><text:span text:style-name="T868"><text:s/></text:span><text:span text:style-name="T869">管</text:span></text:p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</table:table>
      <text:soft-page-break/>
      <text:p text:style-name="P872"><draw:frame draw:z-index="3" draw:id="id4" draw:style-name="a7" draw:name="文字方塊 11" text:anchor-type="paragraph" svg:x="0.15472in" svg:y="-0.1937in" svg:width="1.30139in" svg:height="0.35972in" style:rel-width="scale" style:rel-height="scale"><draw:text-box><text:p text:style-name="Textbody"><text:span text:style-name="T873">【</text:span><text:span text:style-name="T874">附件</text:span><text:span text:style-name="T875">5</text:span><text:span text:style-name="T876">】</text:span></text:p></draw:text-box><svg:title/><svg:desc/></draw:frame><text:span text:style-name="T877">服</text:span><text:span text:style-name="T878"><text:s text:c="2"/></text:span><text:span text:style-name="T879">務</text:span><text:span text:style-name="T880"><text:s text:c="2"/></text:span><text:span text:style-name="T881">同</text:span><text:span text:style-name="T882"><text:s text:c="2"/></text:span><text:span text:style-name="T883">意</text:span><text:span text:style-name="T884"><text:s text:c="2"/></text:span><text:span text:style-name="T885">書</text:span></text:p>
      <text:p text:style-name="P886">本人_________就讀於____________學校____年_____班</text:p>
      <text:p text:style-name="P887">承蒙新北市圓夢基金補助學雜費及生活費，在補助期間，同意完成受補助人應盡的義務，參與新北市政府所舉辦之公益活動及相關宣導計畫，並承諾於獎補助期間接受下列服務項目每年至少3次或累計時數達18時以上。</text:p>
      <text:list text:style-name="LFO3" text:continue-numbering="true">
        <text:list-item>
          <text:p text:style-name="P888">參與學校服務學習活動。</text:p>
        </text:list-item>
        <text:list-item>
          <text:p text:style-name="P889">參與市府安排之社會服務或公益活動。</text:p>
        </text:list-item>
        <text:list-item>
          <text:p text:style-name="P890">參與公立機關或社會公益機構安排之服務活動。</text:p>
        </text:list-item>
        <text:list-item>
          <text:p text:style-name="P891">其他社會服務活動。</text:p>
        </text:list-item>
      </text:list>
      <text:p text:style-name="P892">接受獎補助學生：_________________簽名</text:p>
      <text:p text:style-name="P893">接受獎補助學生監護人(或主要照顧者)：_____________簽名</text:p>
      <text:p text:style-name="P894"/>
      <text:p text:style-name="P895"/>
      <text:p text:style-name="P896"/>
      <text:p text:style-name="P897"/>
      <text:p text:style-name="P898"/>
      <text:p text:style-name="Textbody"><text:span text:style-name="T899">中</text:span><text:span text:style-name="T900"><text:s text:c="2"/></text:span><text:span text:style-name="T901">華</text:span><text:span text:style-name="T902"><text:s text:c="2"/></text:span><text:span text:style-name="T903">民</text:span><text:span text:style-name="T904"><text:s text:c="2"/></text:span><text:span text:style-name="T905">國</text:span><text:span text:style-name="T906"><text:s text:c="9"/></text:span><text:span text:style-name="T907">年</text:span><text:span text:style-name="T908"><text:s text:c="8"/></text:span><text:span text:style-name="T909">月</text:span><text:span text:style-name="T910"><text:s text:c="8"/></text:span><text:span text:style-name="T911">日</text:span></text:p>
      <text:soft-page-break/>
      <text:p text:style-name="P912"><text:span text:style-name="T913"><draw:frame draw:z-index="4" draw:id="id5" draw:style-name="a8" draw:name="文字方塊 6" text:anchor-type="paragraph" svg:x="-0.13661in" svg:y="0.2752in" svg:width="1.08333in" svg:height="0.35972in" style:rel-width="scale" style:rel-height="scale"><draw:text-box><text:p text:style-name="Textbody"><text:span text:style-name="T914">【</text:span><text:span text:style-name="T915">附件</text:span><text:span text:style-name="T916">6</text:span><text:span text:style-name="T917">】</text:span></text:p></draw:text-box><svg:title/><svg:desc/></draw:frame></text:span></text:p>
      <text:p text:style-name="P918"><text:span text:style-name="T919">成績證明書【高中職組】</text:span></text:p>
      <text:p text:style-name="P920"/>
      <text:p text:style-name="Textbody"><text:span text:style-name="T921">茲證明本校</text:span><text:span text:style-name="T922"><text:s text:c="5"/></text:span><text:span text:style-name="T923">年</text:span><text:span text:style-name="T924"><text:s text:c="5"/></text:span><text:span text:style-name="T925">班學生</text:span><text:span text:style-name="T926"><text:s text:c="13"/></text:span><text:span text:style-name="T927"><text:line-break/></text:span><text:span text:style-name="T928">前學年度學業成績平均分數為全班之</text:span><text:span text:style-name="T929"><text:s text:c="7"/></text:span><text:span text:style-name="T930">％（百分位數）。</text:span></text:p>
      <text:p text:style-name="P931"/>
      <text:p text:style-name="P932"/>
      <text:p text:style-name="P933">學校名稱：</text:p>
      <text:p text:style-name="P934">級任教師：<text:s text:c="20"/>（簽章）</text:p>
      <text:p text:style-name="P935">註冊組長：<text:s/><text:s text:c="19"/>（職名章）</text:p>
      <text:p text:style-name="P936">教務主任：<text:s text:c="20"/>（職名章）</text:p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>說明：貴校學生申請新北市溫馨助學圓夢基金補助，須附此證明。</text:p>
      <text:p text:style-name="P945"/>
      <text:p text:style-name="P946"/>
      <text:p text:style-name="P947"/>
      <text:soft-page-break/>
      <text:p text:style-name="P948"><draw:frame draw:z-index="5" draw:id="id6" draw:style-name="a9" draw:name="文字方塊 7" text:anchor-type="paragraph" svg:x="-0.17835in" svg:y="0.0252in" svg:width="1.14514in" svg:height="0.35972in" style:rel-width="scale" style:rel-height="scale"><draw:text-box><text:p text:style-name="Textbody"><text:span text:style-name="T949">【</text:span>附件7<text:span text:style-name="T950">】</text:span></text:p></draw:text-box><svg:title/><svg:desc/></draw:frame><text:span text:style-name="T951">新北市溫馨助學圓夢基金受補助人服務成果證明</text:span><text:span text:style-name="T952"><text:line-break/></text:span><text:span text:style-name="T953">(</text:span><text:span text:style-name="T954">本表請提供申請學生妥善保管，待下學期申請持續補助複查時再提出證明</text:span><text:span text:style-name="T955">)</text:span></text:p>
      <text:p text:style-name="Textbody"><text:span text:style-name="T956">本學年度接受下列服務項目每年至少</text:span><text:span text:style-name="T957">3</text:span><text:span text:style-name="T958">次以上或累計達</text:span><text:span text:style-name="T959">18</text:span><text:span text:style-name="T960">時。</text:span></text:p>
      <text:list text:style-name="LFO4" text:continue-numbering="true">
        <text:list-item>
          <text:p text:style-name="P961">參與學校服務學習活動。</text:p>
        </text:list-item>
        <text:list-item>
          <text:p text:style-name="P962">參與市府安排之社會服務或公益活動。</text:p>
        </text:list-item>
        <text:list-item>
          <text:p text:style-name="P963">參與公立機關或社會公益機構安排之服務活動。</text:p>
        </text:list-item>
        <text:list-item>
          <text:p text:style-name="P964">其他社會服務活動。</text:p>
        </text:list-item>
      </text:list>
      <text:p text:style-name="P965">____________學校________年_______班<text:s/>姓名____________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 text:c="4"/>內容</text:p>
            <text:p text:style-name="P975">服務項目</text:p>
          </table:table-cell>
          <table:table-cell table:style-name="TableCell976">
            <text:p text:style-name="P977">服務日期</text:p>
            <text:p text:style-name="P978"><text:s text:c="3"/>年<text:s text:c="3"/>月<text:s text:c="2"/>日</text:p>
          </table:table-cell>
          <table:table-cell table:style-name="TableCell979">
            <text:p text:style-name="P980">服務時數</text:p>
            <text:p text:style-name="P981">(以小時計)</text:p>
          </table:table-cell>
          <table:table-cell table:style-name="TableCell982">
            <text:p text:style-name="P983">服務內容簡述</text:p>
          </table:table-cell>
          <table:table-cell table:style-name="TableCell984">
            <text:p text:style-name="P985">服務單位簽證</text:p>
          </table:table-cell>
        </table:table-row>
        <table:table-row table:style-name="TableRow986"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  <text:p text:style-name="P1061"/>
          </table:table-cell>
          <table:table-cell table:style-name="TableCell1062">
            <text:p text:style-name="P1063"/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</table:table>
      <text:p text:style-name="P1071">1.本表件於複查時連同其他證明文件一起繳交</text:p>
      <text:p text:style-name="P1072">2.本表不夠使用請自行印製</text:p>
      <text:p text:style-name="P1073"/>
      <text:p text:style-name="Textbody"><text:span text:style-name="T1074">中</text:span><text:span text:style-name="T1075"><text:s text:c="2"/></text:span><text:span text:style-name="T1076">華</text:span><text:span text:style-name="T1077"><text:s text:c="2"/></text:span><text:span text:style-name="T1078">民</text:span><text:span text:style-name="T1079"><text:s text:c="2"/></text:span><text:span text:style-name="T1080">國</text:span><text:span text:style-name="T1081"><text:s text:c="9"/></text:span><text:span text:style-name="T1082">年</text:span><text:span text:style-name="T1083"><text:s text:c="10"/></text:span><text:span text:style-name="T1084">月</text:span><text:span text:style-name="T1085"><text:s text:c="9"/></text:span><text:span text:style-name="T1086">日</text:span></text:p>
      <text:p text:style-name="P1087"/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秀娟</meta:initial-creator>
    <dc:creator>USER</dc:creator>
    <meta:creation-date>2022-09-12T08:47:00Z</meta:creation-date>
    <dc:date>2022-09-12T08:47:00Z</dc:date>
    <meta:template xlink:href="Normal" xlink:type="simple"/>
    <meta:editing-cycles>2</meta:editing-cycles>
    <meta:editing-duration>PT0S</meta:editing-duration>
    <meta:document-statistic meta:page-count="8" meta:paragraph-count="7" meta:word-count="563" meta:character-count="3769" meta:row-count="26" meta:non-whitespace-character-count="3213"/>
  </office:meta>
</office:document-meta>
</file>