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08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6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7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2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46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465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646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6541in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fo:color="#999999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組<text:s text:c="2"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科系</text:p>
          </table:table-cell>
          <table:table-cell table:style-name="TableCell52" table:number-columns-spanned="4">
            <text:p text:style-name="P53">年制<text:s text:c="5"/>年級<text:s text:c="2"/>□日間部<text:s text:c="2"/>□夜間部</text:p>
            <text:p text:style-name="P54">系(科) ( <text:s text:c="2"/>年<text:s text:c="2"/>月入學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<text:s text:c="3"/>月<text:s text:c="2"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是否享有</text:span><text:span text:style-name="T77"><text:s text:c="5"/></text:span><text:span text:style-name="T78">公費待遇</text:span></text:p>
          </table:table-cell>
          <table:table-cell table:style-name="TableCell79" table:number-columns-spanned="5">
            <text:p text:style-name="P80"><text:span text:style-name="T81">□</text:span><text:span text:style-name="T82">已領受公費待遇或其他政府獎學金</text:span><text:span text:style-name="T83"><text:line-break/></text:span><text:span text:style-name="T84">□</text:span><text:span text:style-name="T85">未領受公費待遇或其他政府獎學金</text:span><text:span text:style-name="T86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前學期成績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設籍本縣已滿6個月<text:line-break/>□設籍本縣未滿6個月</text:p>
          </table:table-cell>
          <table:covered-table-cell/>
          <table:table-cell table:style-name="TableCell96" table:number-columns-spanned="2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covered-table-cell/>
          <table:table-cell table:style-name="TableCell102">
            <text:p text:style-name="P103">操行</text:p>
            <text:p text:style-name="P104"><text:span text:style-name="T105">(</text:span><text:span text:style-name="T106">德育</text:span><text:span text:style-name="T107">) <text:s text:c="16"/></text:span></text:p>
          </table:table-cell>
          <table:table-cell table:style-name="TableCell108">
            <text:p text:style-name="P109">體育</text:p>
          </table:table-cell>
        </table:table-row>
        <table:table-row table:style-name="TableRow110">
          <table:table-cell table:style-name="TableCell111">
            <text:p text:style-name="P112">連絡方式</text:p>
          </table:table-cell>
          <table:table-cell table:style-name="TableCell113" table:number-columns-spanned="5">
            <text:p text:style-name="P114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家庭狀況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>
            <text:p text:style-name="P129">子女數、排行　</text:p>
          </table:table-cell>
          <table:table-cell table:style-name="TableCell130" table:number-columns-spanned="4">
            <text:p text:style-name="P131">家庭經濟狀況概述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父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家中子女<text:s text:c="4"/>人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申請人排行<text:line-break/>第<text:s text:c="6"/>位<text:s/></text:p>
          </table:table-cell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繳附證件</text:p>
          </table:table-cell>
          <table:table-cell table:style-name="TableCell154" table:number-columns-spanned="5">
            <text:p text:style-name="P155">□獎學金申請書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學校審查意見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□成績單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清寒證明種類：</text:span><text:span text:style-name="T169"><text:line-break/></text:span><text:span text:style-name="T170">□</text:span><text:span text:style-name="T171">低收入戶證明</text:span><text:span text:style-name="T172">(</text:span><text:span text:style-name="T173">鄉鎮市公所核發，勿附村里長清寒證明</text:span><text:span text:style-name="T174">)</text:span><text:span text:style-name="T175"><text:line-break/></text:span><text:span text:style-name="T176">□</text:span><text:span text:style-name="T177">導師證明</text:span><text:span text:style-name="T178">(</text:span><text:span text:style-name="T179">家庭遭遇變故生活陷入困難或其他特殊情況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長</text:p>
          </table:table-cell>
          <table:table-cell table:style-name="TableCell203" table:number-columns-spanned="5">
            <text:p text:style-name="P20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0"><text:s text:c="2"/></text:span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6"/></text:span><text:span text:style-name="T219">年</text:span><text:span text:style-name="T220"><text:s text:c="8"/></text:span><text:span text:style-name="T221">月</text:span><text:span text:style-name="T222"><text:s text:c="6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內文"><text:span text:style-name="T226">附註：</text:span><text:span text:style-name="T227"><text:s text:c="38"/></text:span><text:span text:style-name="T228">校印</text:span><text:span text:style-name="T229"><text:line-break/></text:span><text:span text:style-name="T230">一、本申請書各欄均應逐項詳填，如有遺漏或手續不全則不予審查。</text:span><text:span text:style-name="T231"><text:line-break/></text:span><text:span text:style-name="T232">二、各項手續辦妥後由就讀學校彙轉，個人申請概不受理。</text:span><text:span text:style-name="T233"><text:line-break/></text:span><text:span text:style-name="T234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2-08-31T08:39:00Z</meta:creation-date>
    <dc:date>2022-08-31T08:39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