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/>
    <style:style style:name="T2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1</text:span><text:span text:style-name="T4">學年度第</text:span><text:span text:style-name="T5">1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<text:span text:style-name="T226">證件不齊、未經學校認定核章或逾期者，視同資格不符，不另行通知補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2-08-30T03:14:00Z</meta:creation-date>
    <dc:date>2022-08-30T03:14:00Z</dc:date>
    <meta:print-date>2022-02-08T08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0" meta:row-count="4" meta:non-whitespace-character-count="537"/>
  </office:meta>
</office:document-meta>
</file>