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刪除。</text:span></text:p>
        </text:list-item>
      </text:list>
      <text:p text:style-name="P342"><text:span text:style-name="T343">您可連絡海洋委員會</text:span><text:span text:style-name="T344">(</text:span><text:span text:style-name="T345">電話：</text:span><text:span text:style-name="T346">07-338-1810</text:span><text:span text:style-name="T347">轉</text:span><text:span text:style-name="T348">261322</text:span><text:span text:style-name="T349">賴依雯科員</text:span><text:span text:style-name="T350">)</text:span><text:span text:style-name="T351">、</text:span><text:span text:style-name="T352">美國在台協會高雄分處</text:span><text:span text:style-name="T353">(</text:span><text:span text:style-name="T354">電話：</text:span><text:span text:style-name="T355">07-3355006*6007</text:span><text:span text:style-name="T356">、李家逸專員</text:span><text:span text:style-name="T357">)</text:span><text:span text:style-name="T358">，為您處理。</text:span></text:p>
      <text:list text:style-name="LFO2" text:continue-numbering="true">
        <text:list-item>
          <text:p text:style-name="P359"><text:span text:style-name="T360">若您未能提供個人資料，將無法參加或得知本活動提供之相關服務或訊</text:span><text:span text:style-name="T361">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mrhsuyc</dc:creator>
    <meta:creation-date>2022-08-16T07:09:00Z</meta:creation-date>
    <dc:date>2022-08-16T07:09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