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678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min-row-height="2.3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711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資料檢核表</text:span><text:span text:style-name="T8">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text:s/></text:span><text:span text:style-name="T34">3.</text:span><text:span text:style-name="T35">清寒證明書或學校證明書</text:span></text:p>
            <text:p text:style-name="P36"><text:span text:style-name="T37">□ 4.</text:span><text:span text:style-name="T38">在學證明書或學生證影本</text:span></text:p>
            <text:p text:style-name="P39"><text:span text:style-name="T40">□ 5.</text:span><text:span text:style-name="T41">前學期加蓋學校證明章成績單影本</text:span></text:p>
          </table:table-cell>
        </table:table-row>
        <table:table-row table:style-name="TableRow42">
          <table:table-cell table:style-name="TableCell43">
            <text:p text:style-name="P44">優秀(留縣升學)獎學金</text:p>
          </table:table-cell>
          <table:table-cell table:style-name="TableCell45">
            <text:p text:style-name="P46"><text:span text:style-name="T47"></text:span><text:span text:style-name="T48">1.</text:span><text:span text:style-name="T49">申請書</text:span></text:p>
            <text:p text:style-name="P50"><text:span text:style-name="T51"></text:span><text:span text:style-name="T52">2.</text:span><text:span text:style-name="T53">戶口名簿</text:span><text:span text:style-name="T54">或戶籍謄本</text:span><text:span text:style-name="T55">影本</text:span></text:p>
            <text:p text:style-name="P56"><text:span text:style-name="T57"></text:span><text:span text:style-name="T58">3.</text:span><text:span text:style-name="T59">在學證明書或學生證影本</text:span></text:p>
            <text:p text:style-name="P60"><text:span text:style-name="T61"></text:span><text:span text:style-name="T62">4.</text:span><text:span text:style-name="T63">前學期加蓋學校證明章成績單影本</text:span></text:p>
            <text:p text:style-name="P64"><text:span text:style-name="T65"></text:span><text:span text:style-name="T66">5.</text:span><text:span text:style-name="T67">前學期高中職全校排名百分比數證明</text:span></text:p>
            <text:p text:style-name="P68"><text:span text:style-name="T69"></text:span><text:span text:style-name="T70">6.</text:span><text:span text:style-name="T71">高中職入學第一學期第一次段考</text:span><text:span text:style-name="T72">成績</text:span><text:span text:style-name="T73">全校排名百分比數證明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確認已備齊應附資料，申請人簽名：</text:span><text:span text:style-name="T78"><text:s/></text:span><text:span text:style-name="T79">______________</text:span></text:p>
          </table:table-cell>
          <table:covered-table-cell/>
        </table:table-row>
      </table:table>
      <text:p text:style-name="內文">附件一<text:s/>(高中職以上學生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10T06:43:00Z</meta:creation-date>
    <dc:date>2022-08-10T06:4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