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3" style:parent-style-name="Textbody" style:family="paragraph">
      <style:paragraph-properties fo:text-align="end" fo:line-height="0.1666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Textbody" style:family="paragraph">
      <style:paragraph-properties fo:text-align="end" style:vertical-align="auto" fo:line-height="0.1666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Textbody" style:family="paragraph">
      <style:paragraph-properties fo:text-align="end" style:vertical-align="auto" fo:line-height="0.1666in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Textbody" style:family="paragraph">
      <style:paragraph-properties fo:text-align="end" style:vertical-align="auto" fo:line-height="0.166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41" style:parent-style-name="Textbody" style:family="paragraph">
      <style:paragraph-properties fo:text-align="justify" fo:line-height="0.3333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083in" style:letter-kerning="false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" style:parent-style-name="Textbody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Textbody" style:family="paragraph">
      <style:paragraph-properties fo:text-align="justify" fo:line-height="0.3333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083in" style:letter-kerning="false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Textbody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Textbody" style:family="paragraph">
      <style:paragraph-properties fo:text-align="justify" fo:line-height="0.3333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paragraph-properties fo:text-align="justify" fo:line-height="0.3333in" fo:text-indent="0.491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Textbody" style:family="paragraph">
      <style:paragraph-properties fo:text-align="justify" fo:line-height="0.3333in" fo:text-indent="0.4916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Textbody" style:family="paragraph">
      <style:paragraph-properties fo:text-align="justify" fo:line-height="0.3333in" fo:margin-left="0.6583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Textbody" style:family="paragraph">
      <style:paragraph-properties fo:text-align="justify" fo:line-height="0.3333in" fo:margin-left="0.5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Textbody" style:family="paragraph">
      <style:paragraph-properties fo:text-align="justify" fo:line-height="0.3333in" fo:margin-left="0.5in" fo:text-indent="-0.5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Textbody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Textbody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Textbody" style:family="paragraph">
      <style:paragraph-properties fo:text-align="justify" fo:line-height="0.3333in" fo:text-indent="0.333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Textbody" style:family="paragraph">
      <style:paragraph-properties fo:text-align="justify" fo:line-height="0.3333in"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text-align="justify" fo:line-height="0.3333in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Textbody" style:family="paragraph">
      <style:paragraph-properties fo:text-align="justify" fo:line-height="0.3333in" fo:margin-left="0.5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Textbody" style:family="paragraph">
      <style:paragraph-properties fo:text-align="justify" fo:line-height="0.333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Textbody" style:family="paragraph">
      <style:paragraph-properties fo:text-align="justify" fo:line-height="0.3333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Textbody" style:family="paragraph">
      <style:paragraph-properties fo:text-align="justify" fo:line-height="0.3333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Textbody" style:family="paragraph">
      <style:paragraph-properties fo:text-align="justify" fo:line-height="0.3333in" fo:margin-left="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Textbody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Textbody" style:family="paragraph">
      <style:paragraph-properties fo:text-align="justify" fo:line-height="0.3333in" fo:text-indent="0.3333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Textbody" style:family="paragraph">
      <style:paragraph-properties fo:text-align="justify" fo:line-height="0.3333in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Textbody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Textbody" style:family="paragraph">
      <style:paragraph-properties fo:text-align="justify" fo:line-height="0.3333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Textbody" style:family="paragraph">
      <style:paragraph-properties fo:text-align="justify" fo:line-height="0.3333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Textbody" style:family="paragraph">
      <style:paragraph-properties fo:text-align="justify" fo:line-height="0.3333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text-align="justify" fo:line-height="0.3333in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Textbody" style:family="paragraph">
      <style:paragraph-properties fo:text-align="justify" fo:line-height="0.333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Textbody" style:family="paragraph">
      <style:paragraph-properties fo:text-align="justify" fo:line-height="0.3333in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Textbody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3333in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Textbody" style:family="paragraph">
      <style:paragraph-properties fo:text-align="justify" fo:line-height="0.3333in"/>
      <style:text-properties style:font-name="標楷體" style:font-name-asian="標楷體" style:font-weight-complex="bold"/>
    </style:style>
    <style:style style:name="P168" style:parent-style-name="Textbody" style:family="paragraph">
      <style:paragraph-properties fo:text-align="justify" fo:line-height="0.2777in" fo:margin-left="0.5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太魯閣國家公園管理處轄區及周邊居民優秀學生獎助學金實施要點</text:span></text:p>
      <text:p text:style-name="P3"><text:span text:style-name="T4"><text:s text:c="18"/></text:span><text:span text:style-name="T5">98</text:span><text:span text:style-name="T6">年</text:span><text:span text:style-name="T7">1</text:span><text:span text:style-name="T8">月</text:span><text:span text:style-name="T9">16</text:span><text:span text:style-name="T10">日太</text:span><text:span text:style-name="T11">企</text:span><text:span text:style-name="T12">字第</text:span><text:span text:style-name="T13">0980010264</text:span><text:span text:style-name="T14">號</text:span><text:span text:style-name="T15">簽</text:span><text:span text:style-name="T16">發布</text:span></text:p>
      <text:p text:style-name="P17"><text:span text:style-name="T18">104</text:span><text:span text:style-name="T19">年</text:span><text:span text:style-name="T20">4</text:span><text:span text:style-name="T21">月</text:span><text:span text:style-name="T22">20</text:span><text:span text:style-name="T23">日太</text:span><text:span text:style-name="T24">收</text:span><text:span text:style-name="T25">字第</text:span><text:span text:style-name="T26">1040001795</text:span><text:span text:style-name="T27">號簽修訂發布</text:span></text:p>
      <text:p text:style-name="P28">109年7月27日太解字第1091002519號簽修訂發布</text:p>
      <text:p text:style-name="P29"><text:span text:style-name="T30"><text:s text:c="22"/></text:span><text:span text:style-name="T31">111</text:span><text:span text:style-name="T32">年</text:span><text:span text:style-name="T33">2</text:span><text:span text:style-name="T34">月</text:span><text:span text:style-name="T35">9</text:span><text:span text:style-name="T36">日太解字第</text:span><text:span text:style-name="T37">1111001675</text:span><text:span text:style-name="T38">號簽修訂發布</text:span><text:span text:style-name="T39"><text:s text:c="23"/></text:span><text:span text:style-name="T40"><text:s text:c="10"/></text:span></text:p>
      <text:p text:style-name="P41"><text:span text:style-name="T42">一、太魯閣國家公園管理處（以下簡稱本處）</text:span><text:span text:style-name="T43">為協助</text:span><text:span text:style-name="T44">本處</text:span><text:span text:style-name="T45">轄區及周邊</text:span><text:span text:style-name="T46">居民，</text:span><text:span text:style-name="T47">就讀各級學校努力向學，能整體提昇競爭力，並為儲備本處志工人力，共同推動國家公園生態保育與環境教育工作，補助獎助學金，</text:span><text:span text:style-name="T48">特訂定本要點。</text:span></text:p>
      <text:p text:style-name="P49"><text:span text:style-name="T50">二、實施對象：</text:span></text:p>
      <text:p text:style-name="P51"><text:span text:style-name="T52">設籍本處</text:span><text:span text:style-name="T53">轄區及周邊</text:span><text:span text:style-name="T54">居民，</text:span><text:span text:style-name="T55">就讀教育部核准立案之國內公私立國小五年級、六年級、國中、高中（職）或大專院校以上努力向學者。但空中大學、社區大學、進修部、函授班、輪調建教班、假日班或屬延畢學生者，不得申請。</text:span></text:p>
      <text:p text:style-name="P56"><text:span text:style-name="T57">三、申請資格：</text:span></text:p>
      <text:p text:style-name="P58"><text:span text:style-name="T59">申請人於本處轄區及周邊設籍連續二年以上，並具有下列條件之一者，得擇一申請獎助學金，不得重複申請</text:span><text:span text:style-name="T60">（低收入戶不受設籍連續二年限制並得優先錄取）</text:span><text:span text:style-name="T61">：</text:span></text:p>
      <text:p text:style-name="P62"><text:span text:style-name="T63">（一）</text:span><text:span text:style-name="T64">申請人前一學年度在學學業及操行成績均良好。</text:span></text:p>
      <text:p text:style-name="P65"><text:span text:style-name="T66">1.</text:span><text:span text:style-name="T67">國小：五年級至六年級學生五育成績優秀（</text:span><text:span text:style-name="T68">總平均</text:span><text:span text:style-name="T69">80</text:span><text:span text:style-name="T70">分以上者）</text:span><text:span text:style-name="T71">。</text:span></text:p>
      <text:p text:style-name="P72"><text:span text:style-name="T73">2.</text:span><text:span text:style-name="T74">國中：學</text:span><text:span text:style-name="T75">生學業</text:span><text:span text:style-name="T76">(</text:span><text:span text:style-name="T77">智育</text:span><text:span text:style-name="T78">)</text:span><text:span text:style-name="T79">成績優秀達</text:span><text:span text:style-name="T80">75</text:span><text:span text:style-name="T81">分以上，操行</text:span><text:span text:style-name="T82">(</text:span><text:span text:style-name="T83">德育</text:span><text:span text:style-name="T84">)</text:span><text:span text:style-name="T85">成績達</text:span><text:span text:style-name="T86">70</text:span><text:span text:style-name="T87">分以上者。</text:span></text:p>
      <text:p text:style-name="P88"><text:span text:style-name="T89">3.</text:span><text:span text:style-name="T90">高中（職）暨大專院校以上：學業</text:span><text:span text:style-name="T91">(</text:span><text:span text:style-name="T92">智育</text:span><text:span text:style-name="T93">)</text:span><text:span text:style-name="T94">成績總平均</text:span><text:span text:style-name="T95">70</text:span><text:span text:style-name="T96">分以上，操行</text:span><text:span text:style-name="T97">(</text:span><text:span text:style-name="T98">德育</text:span><text:span text:style-name="T99">)</text:span><text:span text:style-name="T100">甲等或成績</text:span><text:span text:style-name="T101">80</text:span><text:span text:style-name="T102">分以上。</text:span></text:p>
      <text:p text:style-name="P103"><text:span text:style-name="T104">（二）特殊才藝獎助學金：申請人前一學年度在學學業及操行成績均良好，且其個人單項特殊才藝獲得直轄市級或縣（市）級以上政府機關、立案團體主辦之競賽成績名列前三名，經檢附相關證明文件。</text:span></text:p>
      <text:p text:style-name="P105"><text:span text:style-name="T106">（三）前二款之在學操行成績，如就讀學校未評定操行（德育）成績者，不得有記過以上之處分。</text:span></text:p>
      <text:p text:style-name="P107"><text:span text:style-name="T108">（四）錄取大專以上學生，指當年度考取大專以上學校並完成註冊。</text:span></text:p>
      <text:p text:style-name="P109"><text:span text:style-name="T110">四、獎助學金發放名額及金額：</text:span></text:p>
      <text:p text:style-name="P111"><text:span text:style-name="T112">本處得視預算額度酌予調整名額及</text:span><text:span text:style-name="T113">金額，發放基準如下：</text:span></text:p>
      <text:p text:style-name="P114"><text:span text:style-name="T115">（一）國小每學年度若干名，每名新臺幣一千元。國中每學年度若干名，每名新臺幣二千元。</text:span></text:p>
      <text:p text:style-name="P116"><text:span text:style-name="T117">（二）公（私）立高中職學生</text:span><text:span text:style-name="T118">(</text:span><text:span text:style-name="T119">含五專前三年</text:span><text:span text:style-name="T120">)</text:span><text:span text:style-name="T121">，每學年度若干名，每名新臺幣三千元至</text:span><text:soft-page-break/><text:span text:style-name="T122">五千元。</text:span></text:p>
      <text:p text:style-name="P123"><text:span text:style-name="T124">（三）公（私）立大專校院</text:span><text:span text:style-name="T125"><text:s/>(</text:span><text:span text:style-name="T126">含五專後二年</text:span><text:span text:style-name="T127">)</text:span><text:span text:style-name="T128">及研究所學生，每學年度若干名，每名新臺幣六千元至八千元。</text:span></text:p>
      <text:p text:style-name="P129"><text:span text:style-name="T130">（四）特殊才藝助學金每學年度若干名，每名新臺幣</text:span><text:bookmark-start text:name="__DdeLink__635_3838987850"/><text:span text:style-name="T131">六</text:span><text:bookmark-end text:name="__DdeLink__635_3838987850"/><text:span text:style-name="T132">千至一萬元。</text:span></text:p>
      <text:p text:style-name="P133"><text:span text:style-name="T134">（五）錄取大專以上學生，每學年度以實際錄取人數為憑，每名新臺幣六千元至一萬元。</text:span></text:p>
      <text:p text:style-name="P135"><text:span text:style-name="T136">五、申請時間及作業程序：</text:span></text:p>
      <text:p text:style-name="P137"><text:span text:style-name="T138">本處於每年自九月一日至九月三十日止受理申請，並於申</text:span><text:span text:style-name="T139">請期限截止後一個月內召開審查會議，審核通過之學生名單，本處以書面個別通知並公告於本處網站。</text:span></text:p>
      <text:p text:style-name="P140"><text:span text:style-name="T141">六、申請應備文件：</text:span></text:p>
      <text:p text:style-name="P142"><text:span text:style-name="T143">申請人應塡寫申請書一份（如附件一），並檢附下列文件資料，逕送本處辦理：</text:span></text:p>
      <text:p text:style-name="P144"><text:span text:style-name="T145">（一）前一學年度之學業、操行成績單正本。</text:span></text:p>
      <text:p text:style-name="P146"><text:span text:style-name="T147">（二）學生證影本一份（已畢業者請檢附畢業證書影本）。</text:span></text:p>
      <text:p text:style-name="P148"><text:span text:style-name="T149">（三）低收入戶者請檢附相關證明文件。</text:span></text:p>
      <text:p text:style-name="P150"><text:span text:style-name="T151">（四）申請特殊才藝獎助學金者，應檢附前一學年度特殊才藝得獎相關證明文件影本。</text:span></text:p>
      <text:p text:style-name="P152"><text:span text:style-name="T153">（五）錄取大專以上學生，檢附當年度註冊證明文件影本。</text:span></text:p>
      <text:p text:style-name="P154"><text:span text:style-name="T155">七、審查程序：</text:span></text:p>
      <text:p text:style-name="P156"><text:span text:style-name="T157">由本處組成審核小組，於申請期限截止後一個月內召開審查會，依第三點規定審查，並依第五點審查會議決議發放名單及金額。本處於審核通過後，另通知錄取者提供匯款等相關資料匯入獎助學金，並依據相關匯款憑證辦理核銷。</text:span></text:p>
      <text:p text:style-name="P158"><text:span text:style-name="T159">八、</text:span><text:span text:style-name="T160">優先入選本處志工：</text:span></text:p>
      <text:p text:style-name="P161"><text:span text:style-name="T162">凡領取獎助學金之學生可優先參加本處志工培訓，惟仍依「太魯閣國家公園解說志工服務要點」及「太魯閣國家公園保育志工服務招募訓練獎懲要點」辦理。</text:span></text:p>
      <text:p text:style-name="P163"><text:span text:style-name="T164">九、本要點經費來源由本處對民間團體或個人補（捐）助作業規範之獎補助費科目支應。</text:span></text:p>
      <text:p text:style-name="P165"><text:span text:style-name="T166">十、本要點如有未盡事宜，以本處說明為準。</text:span></text:p>
      <text:p text:style-name="P167"/>
      <text:p text:style-name="P168"><text:span text:style-name="T169">備註：申請人請向花蓮縣秀林鄉佳民村、景美村、秀林村、富世村、崇德村、和平村等村辦公室，</text:span><text:span text:style-name="T170">南投縣仁愛鄉榮星村、翠華村、力行村、大同村、德鹿谷村（合作村）、精英村等村辦公室，台中市和平區平等里辦公室</text:span><text:span text:style-name="T171">及本處各管理站索取申請書，或至本處入口網站擷取填報，</text:span><text:span text:style-name="T172">逕</text:span><text:span text:style-name="T173">寄</text:span><text:span text:style-name="T174">97253</text:span><text:span text:style-name="T175">花蓮縣秀林鄉富世村富世</text:span><text:span text:style-name="T176">291</text:span><text:span text:style-name="T177">號本處解說教育課收。資料不符者，本處以電話通知限期補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name-complex="Times New Roman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F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WW_CharLFO1LVL1" style:family="text">
      <style:text-properties style:font-name="標楷體" style:font-name-complex="標楷體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y</meta:initial-creator>
    <dc:creator>USER</dc:creator>
    <meta:creation-date>2022-08-03T03:48:00Z</meta:creation-date>
    <dc:date>2022-08-03T03:48:00Z</dc:date>
    <meta:print-date>2020-07-23T07:3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2" meta:character-count="1753" meta:row-count="12" meta:non-whitespace-character-count="1494"/>
  </office:meta>
</office:document-meta>
</file>