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97470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5B3D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shrink-to-fit="tru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D8E4B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8E4BC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8E4BC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shrink-to-fit="tru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CD5B4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shrink-to-fit="tru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CC00CC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B1A0C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1A0C7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B1A0C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B1A0C7" style:cell-protect="none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1A0C7" style:shrink-to-fit="true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1A0C7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C000" style:cell-protect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99" style:cell-protect="non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33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7030A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48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B0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/>
    </style:style>
    <style:style style:name="ce91" style:family="table-cell" style:parent-style-name="_19968__33324___35330__21934_1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_35330__21934_1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C4D79B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C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ABF8F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FABF8F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/>
    </style:style>
    <style:style style:name="ce107" style:family="table-cell" style:parent-style-name="_19968__33324___35330__21934_1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11" style:family="table-cell" style:parent-style-name="_19968__33324___35330__21934_1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shrink-to-fit="tru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_19968__33324___35330__21934_1" style:data-style-name="N48">
      <style:table-cell-properties fo:border="thin solid #000000" style:vertical-align="middle" fo:wrap-option="wrap" fo:background-color="#FFC0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#84ECFA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4ECF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C5FF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#D8C5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_19968__33324___35330__21934_1" style:data-style-name="N48">
      <style:table-cell-properties fo:border="thin solid #000000" style:vertical-align="middle" fo:wrap-option="wrap" fo:background-color="#D8C5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_35330__21934_1" style:data-style-name="N0">
      <style:table-cell-properties fo:border="thin solid #000000" style:vertical-align="middle" fo:wrap-option="wrap" fo:background-color="#D8C5FF" style:shrink-to-fit="tru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cell-protect="none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5.02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63pt" style:use-optimal-row-height="tru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ro50" style:family="table-row">
      <style:table-row-properties style:row-height="28.5pt" style:use-optimal-row-height="true" fo:break-before="auto"/>
    </style:style>
    <style:style style:name="ro51" style:family="table-row">
      <style:table-row-properties style:row-height="33pt" style:use-optimal-row-height="tru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/>
      <style:map style:condition="of:is-true-formula(AND(COUNTIF([.$D$94:.$D$94]; [.D94])&gt;1;NOT(ISBLANK([.D94]))))" style:apply-style-name="cf1" style:base-cell-address="1_成人書目.D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閱讀全壘打-人生教練學-成人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8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376471</text:p>
          </table:table-cell>
          <table:table-cell office:value-type="string" table:style-name="ce9">
            <text:p>冠軍心理學 : <text:s/>天賦不是一切, 比賽是一種心理遊戲, 影響奪冠的關鍵因素是心理狀態</text:p>
          </table:table-cell>
          <table:table-cell office:value-type="string" table:style-name="ce9">
            <text:p>吉姆.阿弗雷莫(Jim Afremow)著 ; 王傳明譯</text:p>
          </table:table-cell>
          <table:table-cell office:value-type="string" table:style-name="ce9">
            <text:p>久石文化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致勝教練學</text:p>
          </table:table-cell>
          <table:table-cell office:value-type="float" office:value="9786267099070" table:style-name="ce8">
            <text:p>9786267099070<text:s/></text:p>
          </table:table-cell>
          <table:table-cell office:value-type="string" table:style-name="ce9">
            <text:p>像冠軍一樣思考：運動心理學大師的20個思維訓練，成功從心態開始</text:p>
          </table:table-cell>
          <table:table-cell office:value-type="string" table:style-name="ce9">
            <text:p>Bill Beswick</text:p>
          </table:table-cell>
          <table:table-cell office:value-type="string" table:style-name="ce9">
            <text:p>商業周刊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致勝教練學</text:p>
          </table:table-cell>
          <table:table-cell office:value-type="float" office:value="9789865077754" table:style-name="ce8">
            <text:p>9789865077754<text:s/></text:p>
          </table:table-cell>
          <table:table-cell office:value-type="string" table:style-name="ce9">
            <text:p>決勝視角：紐約大學心理學家教你站在贏家角度，既能善用盲點，也能精準決策，達標事半功倍</text:p>
          </table:table-cell>
          <table:table-cell office:value-type="string" table:style-name="ce9">
            <text:p><text:s/>Emily Balcetis</text:p>
          </table:table-cell>
          <table:table-cell office:value-type="string" table:style-name="ce10">
            <text:p>采實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2895788</text:p>
          </table:table-cell>
          <table:table-cell office:value-type="string" table:style-name="ce9">
            <text:p>跑出巔峰 : <text:s/>越慢越快 從衣索比亞跑者的逆境思考術 學習如何戰勝自我.改變人生</text:p>
          </table:table-cell>
          <table:table-cell office:value-type="string" table:style-name="ce9">
            <text:p>麥可.克羅利(Michael Crawley)著 ; 陳卓均譯</text:p>
          </table:table-cell>
          <table:table-cell office:value-type="string" table:style-name="ce9">
            <text:p>墨刻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571362700</text:p>
          </table:table-cell>
          <table:table-cell office:value-type="string" table:style-name="ce9">
            <text:p>愈跑,心愈強大 : <text:s/>跑步教父席翰醫生教你成為自己的英雄</text:p>
          </table:table-cell>
          <table:table-cell office:value-type="string" table:style-name="ce9">
            <text:p>喬治.席翰(George Sheehan)著 ; 游淑峰譯</text:p>
          </table:table-cell>
          <table:table-cell office:value-type="string" table:style-name="ce9">
            <text:p>時報出版</text:p>
          </table:table-cell>
          <table:table-cell table:number-columns-repeated="16378" table:style-name="ce5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致勝教練學</text:p>
          </table:table-cell>
          <table:table-cell office:value-type="float" office:value="9786263150935" table:style-name="ce11">
            <text:p>9786263150935<text:s/></text:p>
          </table:table-cell>
          <table:table-cell office:value-type="string" table:style-name="ce9">
            <text:p>好教練的養成之道：從如何指導、安排課表到打造成功職涯，健身教練都該懂的105條關鍵守則</text:p>
          </table:table-cell>
          <table:table-cell office:value-type="string" table:style-name="ce12">
            <text:p>布蘭登．李瑞克<text:s/></text:p>
          </table:table-cell>
          <table:table-cell office:value-type="string" table:style-name="ce10">
            <text:p>臉譜<text:s/></text:p>
          </table:table-cell>
          <table:table-cell table:number-columns-repeated="16378" table:style-name="ce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致勝教練學</text:p>
          </table:table-cell>
          <table:table-cell office:value-type="string" table:style-name="ce8">
            <text:p>9789869662789</text:p>
          </table:table-cell>
          <table:table-cell office:value-type="string" table:style-name="ce9">
            <text:p>金球 : <text:s/>矽谷創投與NBA冠軍, 金州勇士如何改寫歷史</text:p>
          </table:table-cell>
          <table:table-cell office:value-type="string" table:style-name="ce9">
            <text:p>艾瑞克.馬林諾斯基(Erik Malinowski)著 ; 威治譯</text:p>
          </table:table-cell>
          <table:table-cell office:value-type="string" table:style-name="ce9">
            <text:p>一起來</text:p>
          </table:table-cell>
          <table:table-cell table:number-columns-repeated="16378" table:style-name="ce5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3">
            <text:p>韌性教練學</text:p>
          </table:table-cell>
          <table:table-cell office:value-type="float" office:value="9789860767780" table:style-name="ce14">
            <text:p>9789860767780<text:s/></text:p>
          </table:table-cell>
          <table:table-cell office:value-type="string" table:style-name="ce15">
            <text:p>啟動你的韌性開關：十二道練習給情緒正能量，讓內在更強大</text:p>
          </table:table-cell>
          <table:table-cell office:value-type="string" table:style-name="ce15">
            <text:p>Stephanie Azri</text:p>
          </table:table-cell>
          <table:table-cell office:value-type="string" table:style-name="ce15">
            <text:p>馬可孛羅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3">
            <text:p>韌性教練學</text:p>
          </table:table-cell>
          <table:table-cell office:value-type="float" office:value="9789576587399" table:style-name="ce14">
            <text:p>9789576587399<text:s/></text:p>
          </table:table-cell>
          <table:table-cell office:value-type="string" table:style-name="ce16">
            <text:p>蛤蟆先生去看心理師</text:p>
          </table:table-cell>
          <table:table-cell office:value-type="string" table:style-name="ce17">
            <text:p>Robert de Board</text:p>
          </table:table-cell>
          <table:table-cell office:value-type="string" table:style-name="ce17">
            <text:p>三采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13">
            <text:p>韌性教練學</text:p>
          </table:table-cell>
          <table:table-cell office:value-type="float" office:value="9786263150881" table:style-name="ce18">
            <text:p>9786263150881<text:s/></text:p>
          </table:table-cell>
          <table:table-cell office:value-type="string" table:style-name="ce19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20">
            <text:p>Damon Zahariades</text:p>
          </table:table-cell>
          <table:table-cell office:value-type="string" table:style-name="ce21">
            <text:p>臉譜<text:s/></text:p>
          </table:table-cell>
          <table:table-cell table:number-columns-repeated="16378" table:style-name="ce5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13">
            <text:p>韌性教練學</text:p>
          </table:table-cell>
          <table:table-cell office:value-type="float" office:value="9789861754741" table:style-name="ce18">
            <text:p>9789861754741<text:s/></text:p>
          </table:table-cell>
          <table:table-cell office:value-type="string" table:style-name="ce19">
            <text:p>正念減壓的訓練：風行全球，哈佛醫學院、Google、麥肯錫、蘋果都在用</text:p>
          </table:table-cell>
          <table:table-cell office:value-type="string" table:style-name="ce20">
            <text:p>陳德中<text:s/></text:p>
          </table:table-cell>
          <table:table-cell office:value-type="string" table:style-name="ce21">
            <text:p>方智<text:s/></text:p>
          </table:table-cell>
          <table:table-cell table:number-columns-repeated="16378" table:style-name="ce5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3">
            <text:p>韌性教練學</text:p>
          </table:table-cell>
          <table:table-cell office:value-type="float" office:value="9789860612943" table:style-name="ce18">
            <text:p>9789860612943<text:s/></text:p>
          </table:table-cell>
          <table:table-cell office:value-type="string" table:style-name="ce19">
            <text:p>大腦韌性：高齡化時代最重要的健康資產</text:p>
          </table:table-cell>
          <table:table-cell office:value-type="string" table:style-name="ce20">
            <text:p>Sanjay Gupta</text:p>
          </table:table-cell>
          <table:table-cell office:value-type="string" table:style-name="ce21">
            <text:p>行路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3">
            <text:p>韌性教練學</text:p>
          </table:table-cell>
          <table:table-cell office:value-type="string" table:style-name="ce14">
            <text:p>9789863985433</text:p>
          </table:table-cell>
          <table:table-cell office:value-type="string" table:style-name="ce16">
            <text:p>養出內心強大的孩子 : <text:s/>全球都在學的矽谷教養法, 幫孩子配備未來最重要的人生實力</text:p>
          </table:table-cell>
          <table:table-cell office:value-type="string" table:style-name="ce16">
            <text:p>艾絲特.沃西基(Esther Wojcicki)著 ; 韓絜光譯</text:p>
          </table:table-cell>
          <table:table-cell office:value-type="string" table:style-name="ce16">
            <text:p>天下雜誌</text:p>
          </table:table-cell>
          <table:table-cell table:number-columns-repeated="16378" table:style-name="ce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3">
            <text:p>韌性教練學</text:p>
          </table:table-cell>
          <table:table-cell office:value-type="float" office:value="9789865102012" table:style-name="ce14">
            <text:p>9789865102012<text:s/></text:p>
          </table:table-cell>
          <table:table-cell office:value-type="string" table:style-name="ce16">
            <text:p>Happy Stress 壓力是進化你大腦的「武器」：頂尖人士都知道！腦科學實證的掌握壓力「甜蜜點」方法</text:p>
          </table:table-cell>
          <table:table-cell office:value-type="string" table:style-name="ce16">
            <text:p>青砥瑞人<text:s/></text:p>
          </table:table-cell>
          <table:table-cell office:value-type="string" table:style-name="ce16">
            <text:p>悅知文化<text:s/></text:p>
          </table:table-cell>
          <table:table-cell table:number-columns-repeated="16378" table:style-name="ce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2">
            <text:p>思維教練學</text:p>
          </table:table-cell>
          <table:table-cell office:value-type="float" office:value="9789860693577" table:style-name="ce23">
            <text:p>9789860693577<text:s/></text:p>
          </table:table-cell>
          <table:table-cell office:value-type="string" table:style-name="ce24">
            <text:p>思維誤判：好球為何判壞球?冠軍總教練真的就是好教練?棒球場上潛藏的行為經濟學</text:p>
          </table:table-cell>
          <table:table-cell office:value-type="string" table:style-name="ce25">
            <text:p>基斯‧洛爾<text:s text:c="2"/></text:p>
          </table:table-cell>
          <table:table-cell office:value-type="string" table:style-name="ce26">
            <text:p>堡壘文化</text:p>
          </table:table-cell>
          <table:table-cell table:number-columns-repeated="16378" table:style-name="ce27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22">
            <text:p>思維教練學</text:p>
          </table:table-cell>
          <table:table-cell office:value-type="float" office:value="9789573295082" table:style-name="ce28">
            <text:p>9789573295082<text:s/></text:p>
          </table:table-cell>
          <table:table-cell office:value-type="string" table:style-name="ce29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29">
            <text:p>Sonke Ahrens</text:p>
          </table:table-cell>
          <table:table-cell office:value-type="string" table:style-name="ce29">
            <text:p>遠流出版<text:s/></text:p>
          </table:table-cell>
          <table:table-cell table:number-columns-repeated="16378" table:style-name="ce2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22">
            <text:p>思維教練學</text:p>
          </table:table-cell>
          <table:table-cell office:value-type="float" office:value="9789861373669" table:style-name="ce28">
            <text:p>9789861373669<text:s/></text:p>
          </table:table-cell>
          <table:table-cell office:value-type="string" table:style-name="ce29">
            <text:p>取材．執筆．推敲：《被討厭的勇氣》作者直授，最全面的寫作指南</text:p>
          </table:table-cell>
          <table:table-cell office:value-type="string" table:style-name="ce29">
            <text:p>古賀史健<text:s/></text:p>
          </table:table-cell>
          <table:table-cell office:value-type="string" table:style-name="ce29">
            <text:p>究竟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2">
            <text:p>思維教練學</text:p>
          </table:table-cell>
          <table:table-cell office:value-type="float" office:value="9789860795325" table:style-name="ce28">
            <text:p>9789860795325<text:s/></text:p>
          </table:table-cell>
          <table:table-cell office:value-type="string" table:style-name="ce29">
            <text:p>設計思考工具箱：50種策略應用大解析，建構邏輯思維，打造貼近顧客需求的商業模式</text:p>
          </table:table-cell>
          <table:table-cell office:value-type="string" table:style-name="ce29">
            <text:p> Michael Lewrick, Patrick Link, Larry Leifer</text:p>
          </table:table-cell>
          <table:table-cell office:value-type="string" table:style-name="ce29">
            <text:p>寶鼎<text:s/></text:p>
          </table:table-cell>
          <table:table-cell table:number-columns-repeated="16378" table:style-name="ce2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22">
            <text:p>思維教練學</text:p>
          </table:table-cell>
          <table:table-cell office:value-type="float" office:value="9789861344126" table:style-name="ce23">
            <text:p>9789861344126<text:s/></text:p>
          </table:table-cell>
          <table:table-cell office:value-type="string" table:style-name="ce24">
            <text:p>選擇，不只是選擇：全美決策領域最知名教授，告訴你選項背後的隱藏力量</text:p>
          </table:table-cell>
          <table:table-cell office:value-type="string" table:style-name="ce25">
            <text:p>Eric J. Johnson</text:p>
          </table:table-cell>
          <table:table-cell office:value-type="string" table:style-name="ce26">
            <text:p>先覺</text:p>
          </table:table-cell>
          <table:table-cell table:number-columns-repeated="16378" table:style-name="ce27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2">
            <text:p>思維教練學</text:p>
          </table:table-cell>
          <table:table-cell office:value-type="float" office:value="9786269507764" table:style-name="ce23">
            <text:p>9786269507764<text:s/></text:p>
          </table:table-cell>
          <table:table-cell office:value-type="string" table:style-name="ce24">
            <text:p>提問的設計：運用引導學，找出對的課題，開啟有意義的對話</text:p>
          </table:table-cell>
          <table:table-cell office:value-type="string" table:style-name="ce25">
            <text:p>安齋勇樹（ANZAI Yuki）, 塩瀨隆之（SHIOSE Takayuki）<text:s text:c="2"/></text:p>
          </table:table-cell>
          <table:table-cell office:value-type="string" table:style-name="ce26">
            <text:p>經濟新潮社<text:s/></text:p>
          </table:table-cell>
          <table:table-cell table:number-columns-repeated="16378" table:style-name="ce27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22">
            <text:p>思維教練學</text:p>
          </table:table-cell>
          <table:table-cell office:value-type="float" office:value="9789863987536" table:style-name="ce23">
            <text:p>9789863987536<text:s/></text:p>
          </table:table-cell>
          <table:table-cell office:value-type="string" table:style-name="ce24">
            <text:p>零阻力改變：華頓商學院爆紅行為科學課，直擊內在弱點，高效自我成長</text:p>
          </table:table-cell>
          <table:table-cell office:value-type="string" table:style-name="ce25">
            <text:p>Katy Milkman</text:p>
          </table:table-cell>
          <table:table-cell office:value-type="string" table:style-name="ce26">
            <text:p>天下雜誌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22" table:style-name="ce6">
            <text:p>22</text:p>
          </table:table-cell>
          <table:table-cell office:value-type="string" table:style-name="ce22">
            <text:p>思維教練學</text:p>
          </table:table-cell>
          <table:table-cell office:value-type="float" office:value="9789861756752" table:style-name="ce23">
            <text:p>9789861756752<text:s/></text:p>
          </table:table-cell>
          <table:table-cell office:value-type="string" table:style-name="ce24">
            <text:p>長線思維：杜克商學院教授教你，如何在短視的世界成為長遠思考者</text:p>
          </table:table-cell>
          <table:table-cell office:value-type="string" table:style-name="ce25">
            <text:p>Dorie Clark</text:p>
          </table:table-cell>
          <table:table-cell office:value-type="string" table:style-name="ce26">
            <text:p>方智</text:p>
          </table:table-cell>
          <table:table-cell table:number-columns-repeated="16378" table:style-name="ce27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style-name="ce22">
            <text:p>思維教練學</text:p>
          </table:table-cell>
          <table:table-cell office:value-type="float" office:value="9789863987314" table:style-name="ce28">
            <text:p>9789863987314<text:s/></text:p>
          </table:table-cell>
          <table:table-cell office:value-type="string" table:style-name="ce29">
            <text:p>正向專注力：180秒實踐高績效人生，奧運金牌運動員、頂尖業務、世界大賽冠軍隊都在用的心智鍛鍊法</text:p>
          </table:table-cell>
          <table:table-cell office:value-type="string" table:style-name="ce29">
            <text:p><text:s/>Jason Selk, Ellen Reed</text:p>
          </table:table-cell>
          <table:table-cell office:value-type="string" table:style-name="ce29">
            <text:p>天下雜誌</text:p>
          </table:table-cell>
          <table:table-cell table:number-columns-repeated="16378" table:style-name="ce2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22">
            <text:p>思維教練學</text:p>
          </table:table-cell>
          <table:table-cell office:value-type="float" office:value="9786269569403" table:style-name="ce28">
            <text:p>9786269569403<text:s/></text:p>
          </table:table-cell>
          <table:table-cell office:value-type="string" table:style-name="ce29">
            <text:p>房間裡的大象：日常生活中的緘默與縱容</text:p>
          </table:table-cell>
          <table:table-cell office:value-type="string" table:style-name="ce29">
            <text:p>Eviatar Zerubavel</text:p>
          </table:table-cell>
          <table:table-cell office:value-type="string" table:style-name="ce29">
            <text:p>早安財經文化</text:p>
          </table:table-cell>
          <table:table-cell table:number-columns-repeated="16378" table:style-name="ce27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2">
            <text:p>思維教練學</text:p>
          </table:table-cell>
          <table:table-cell office:value-type="string" table:style-name="ce23">
            <text:p>9786263052024</text:p>
          </table:table-cell>
          <table:table-cell office:value-type="string" table:style-name="ce24">
            <text:p>專題式學習，從小就能開始！</text:p>
          </table:table-cell>
          <table:table-cell office:value-type="string" table:style-name="ce25">
            <text:p>莎拉･列夫、阿曼達･克拉克、艾琳･史塔基</text:p>
          </table:table-cell>
          <table:table-cell office:value-type="string" table:style-name="ce26">
            <text:p>親子天下</text:p>
          </table:table-cell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2">
            <text:p>思維教練學</text:p>
          </table:table-cell>
          <table:table-cell office:value-type="float" office:value="9789860777857" table:style-name="ce28">
            <text:p>9789860777857<text:s/></text:p>
          </table:table-cell>
          <table:table-cell office:value-type="string" table:style-name="ce29">
            <text:p>人生4千個禮拜：時間不是用來掌控的，直面「生命的有限」，打造游刃有餘的時間運用觀</text:p>
          </table:table-cell>
          <table:table-cell office:value-type="string" table:style-name="ce29">
            <text:p>Oliver Burkeman</text:p>
          </table:table-cell>
          <table:table-cell office:value-type="string" table:style-name="ce29">
            <text:p>大塊文化<text:s/></text:p>
          </table:table-cell>
          <table:table-cell table:number-columns-repeated="16378" table:style-name="ce30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1">
            <text:p>趨勢教練學</text:p>
          </table:table-cell>
          <table:table-cell office:value-type="float" office:value="9786267102299" table:style-name="ce32">
            <text:p>9786267102299<text:s/></text:p>
          </table:table-cell>
          <table:table-cell office:value-type="string" table:style-name="ce33">
            <text:p>資料故事時代：大數據時代的未來，將由資料「說書人」定義！亞馬遜、微軟等企業巨擘都在用</text:p>
          </table:table-cell>
          <table:table-cell office:value-type="string" table:style-name="ce33">
            <text:p>Brent Dykes</text:p>
          </table:table-cell>
          <table:table-cell office:value-type="string" table:style-name="ce33">
            <text:p>大牌出版<text:s/></text:p>
          </table:table-cell>
          <table:table-cell table:number-columns-repeated="16378" table:style-name="ce30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31">
            <text:p>趨勢教練學</text:p>
          </table:table-cell>
          <table:table-cell office:value-type="float" office:value="9789863987444" table:style-name="ce34">
            <text:p>9789863987444<text:s/></text:p>
          </table:table-cell>
          <table:table-cell office:value-type="string" table:style-name="ce35">
            <text:p>商業模式轉型：獲利世代2 價值創新的6大途徑</text:p>
          </table:table-cell>
          <table:table-cell office:value-type="string" table:style-name="ce36">
            <text:p>Patrick Van Der Pijl, Justin Lokitz, Roland Wijnen</text:p>
          </table:table-cell>
          <table:table-cell office:value-type="string" table:style-name="ce37">
            <text:p>天下雜誌<text:s/></text:p>
          </table:table-cell>
          <table:table-cell table:number-columns-repeated="16378" table:style-name="ce3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1">
            <text:p>趨勢教練學</text:p>
          </table:table-cell>
          <table:table-cell office:value-type="float" office:value="9789865480608" table:style-name="ce34">
            <text:p>9789865480608<text:s/></text:p>
          </table:table-cell>
          <table:table-cell office:value-type="string" table:style-name="ce35">
            <text:p>價格烽火效應：從金融風暴到後疫情時代，引爆世界下一波混亂的訊號</text:p>
          </table:table-cell>
          <table:table-cell office:value-type="string" table:style-name="ce36">
            <text:p>魯伯特．羅素<text:s text:c="2"/></text:p>
          </table:table-cell>
          <table:table-cell office:value-type="string" table:style-name="ce37">
            <text:p>方言文化<text:s/></text:p>
          </table:table-cell>
          <table:table-cell table:number-columns-repeated="16378" table:style-name="ce30"/>
        </table:table-row>
        <table:table-row table:style-name="ro9">
          <table:table-cell office:value-type="float" office:value="30" table:style-name="ce38">
            <text:p>30</text:p>
          </table:table-cell>
          <table:table-cell office:value-type="string" table:style-name="ce39">
            <text:p>趨勢教練學</text:p>
          </table:table-cell>
          <table:table-cell office:value-type="float" office:value="9789570861150" table:style-name="ce40">
            <text:p>9789570861150<text:s/></text:p>
          </table:table-cell>
          <table:table-cell office:value-type="string" table:style-name="ce41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42">
            <text:p>Brendan Borrell</text:p>
          </table:table-cell>
          <table:table-cell office:value-type="string" table:style-name="ce43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1">
            <text:p>趨勢教練學</text:p>
          </table:table-cell>
          <table:table-cell office:value-type="float" office:value="9786263180376" table:style-name="ce34">
            <text:p>9786263180376<text:s/></text:p>
          </table:table-cell>
          <table:table-cell office:value-type="string" table:style-name="ce35">
            <text:p>訊號：【全視覺圖解】決定全球經濟大局的27個關鍵趨勢</text:p>
          </table:table-cell>
          <table:table-cell office:value-type="string" table:style-name="ce36">
            <text:p>Jeff Desjardins</text:p>
          </table:table-cell>
          <table:table-cell office:value-type="string" table:style-name="ce37">
            <text:p>商周出版<text:s/></text:p>
          </table:table-cell>
          <table:table-cell table:number-columns-repeated="16378" table:style-name="ce30"/>
        </table:table-row>
        <table:table-row table:style-name="ro16">
          <table:table-cell office:value-type="float" office:value="32" table:style-name="ce6">
            <text:p>32</text:p>
          </table:table-cell>
          <table:table-cell office:value-type="string" table:style-name="ce31">
            <text:p>趨勢教練學</text:p>
          </table:table-cell>
          <table:table-cell office:value-type="float" office:value="9789863845706" table:style-name="ce34">
            <text:p>9789863845706<text:s/></text:p>
          </table:table-cell>
          <table:table-cell office:value-type="string" table:style-name="ce35">
            <text:p>經濟學．INFOGRAPHICS視覺資訊大繪解</text:p>
          </table:table-cell>
          <table:table-cell office:value-type="string" table:style-name="ce36">
            <text:p><text:s/>Thomas Ramge, Jan Schwochow</text:p>
          </table:table-cell>
          <table:table-cell office:value-type="string" table:style-name="ce37">
            <text:p>野人</text:p>
          </table:table-cell>
          <table:table-cell table:number-columns-repeated="16378" table:style-name="ce30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31">
            <text:p>趨勢教練學</text:p>
          </table:table-cell>
          <table:table-cell office:value-type="float" office:value="9786267099292" table:style-name="ce32">
            <text:p>9786267099292<text:s/></text:p>
          </table:table-cell>
          <table:table-cell office:value-type="string" table:style-name="ce33">
            <text:p>變化中的世界秩序：橋水基金應對國家興衰的原則</text:p>
          </table:table-cell>
          <table:table-cell office:value-type="string" table:style-name="ce33">
            <text:p>Ray Dalio</text:p>
          </table:table-cell>
          <table:table-cell office:value-type="string" table:style-name="ce33">
            <text:p>商業周刊<text:s/></text:p>
          </table:table-cell>
          <table:table-cell table:number-columns-repeated="16378" table:style-name="ce44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31">
            <text:p>趨勢教練學</text:p>
          </table:table-cell>
          <table:table-cell office:value-type="string" table:style-name="ce32">
            <text:p>9789573288718</text:p>
          </table:table-cell>
          <table:table-cell office:value-type="string" table:style-name="ce33">
            <text:p>危機時代 : <text:s/>傳奇投資家吉姆.羅傑斯談未來經濟與理財</text:p>
          </table:table-cell>
          <table:table-cell office:value-type="string" table:style-name="ce33">
            <text:p>吉姆.羅傑斯(Jim Rogers)著 ; 鄭曉蘭, 張嘉芬譯</text:p>
          </table:table-cell>
          <table:table-cell office:value-type="string" table:style-name="ce33">
            <text:p>遠流出版</text:p>
          </table:table-cell>
          <table:table-cell table:number-columns-repeated="16378" table:style-name="ce44"/>
        </table:table-row>
        <table:table-row table:style-name="ro14">
          <table:table-cell office:value-type="float" office:value="35" table:style-name="ce6">
            <text:p>35</text:p>
          </table:table-cell>
          <table:table-cell office:value-type="string" table:style-name="ce31">
            <text:p>趨勢教練學</text:p>
          </table:table-cell>
          <table:table-cell office:value-type="float" office:value="9789863987178" table:style-name="ce32">
            <text:p>9789863987178<text:s/></text:p>
          </table:table-cell>
          <table:table-cell office:value-type="string" table:style-name="ce33">
            <text:p>孫主任的經濟筆記：景氣預測權威帶你輕鬆看懂總經趨勢， 從貿易戰、科技戰、疫後商機、經營挑戰到金融投資一次掌握</text:p>
          </table:table-cell>
          <table:table-cell office:value-type="string" table:style-name="ce33">
            <text:p>孫明德, 溫怡玲<text:s/></text:p>
          </table:table-cell>
          <table:table-cell office:value-type="string" table:style-name="ce33">
            <text:p>天下雜誌<text:s text:c="2"/></text:p>
          </table:table-cell>
          <table:table-cell table:number-columns-repeated="16378" table:style-name="ce44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31">
            <text:p>趨勢教練學</text:p>
          </table:table-cell>
          <table:table-cell office:value-type="float" office:value="9786269560165" table:style-name="ce32">
            <text:p>9786269560165<text:s/></text:p>
          </table:table-cell>
          <table:table-cell office:value-type="string" table:style-name="ce33">
            <text:p>台股超完美風暴後的大榮景：台股的前世、今生與未來</text:p>
          </table:table-cell>
          <table:table-cell office:value-type="string" table:style-name="ce33">
            <text:p>張真卿<text:s/></text:p>
          </table:table-cell>
          <table:table-cell office:value-type="string" table:style-name="ce33">
            <text:p>財經傳訊<text:s/></text:p>
          </table:table-cell>
          <table:table-cell table:number-columns-repeated="16378" table:style-name="ce4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31">
            <text:p>趨勢教練學</text:p>
          </table:table-cell>
          <table:table-cell office:value-type="float" office:value="9789865254339" table:style-name="ce32">
            <text:p>9789865254339<text:s/></text:p>
          </table:table-cell>
          <table:table-cell office:value-type="string" table:style-name="ce33">
            <text:p>找出生活中的灰犀牛：認識你的風險指紋，化危機為轉機</text:p>
          </table:table-cell>
          <table:table-cell office:value-type="string" table:style-name="ce33">
            <text:p>Michele Wucker</text:p>
          </table:table-cell>
          <table:table-cell office:value-type="string" table:style-name="ce33">
            <text:p>天下文化<text:s/></text:p>
          </table:table-cell>
          <table:table-cell table:number-columns-repeated="16378" table:style-name="ce44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46">
            <text:p>財商教練學</text:p>
          </table:table-cell>
          <table:table-cell office:value-type="float" office:value="9789573294320" table:style-name="ce47">
            <text:p>9789573294320<text:s/></text:p>
          </table:table-cell>
          <table:table-cell office:value-type="string" table:style-name="ce48">
            <text:p>金錢如何變危險：投資理財必讀，現代金融怎麼造福人類，但也威脅我們的生存？</text:p>
          </table:table-cell>
          <table:table-cell office:value-type="string" table:style-name="ce48">
            <text:p>克里斯多福．瓦雷拉斯, 丹．史東</text:p>
          </table:table-cell>
          <table:table-cell office:value-type="string" table:style-name="ce48">
            <text:p>遠流出版</text:p>
          </table:table-cell>
          <table:table-cell table:number-columns-repeated="16378" table:style-name="ce44"/>
        </table:table-row>
        <table:table-row table:style-name="ro18">
          <table:table-cell office:value-type="float" office:value="39" table:style-name="ce6">
            <text:p>39</text:p>
          </table:table-cell>
          <table:table-cell office:value-type="string" table:style-name="ce46">
            <text:p>財商教練學</text:p>
          </table:table-cell>
          <table:table-cell office:value-type="float" office:value="9789864794171" table:style-name="ce49">
            <text:p>9789864794171<text:s/></text:p>
          </table:table-cell>
          <table:table-cell office:value-type="string" table:style-name="ce50">
            <text:p>金錢心理學：打破你對金錢的迷思，學會聰明花費</text:p>
          </table:table-cell>
          <table:table-cell office:value-type="string" table:style-name="ce51">
            <text:p>Dan Ariely, Jeff Kreisler</text:p>
          </table:table-cell>
          <table:table-cell office:value-type="string" table:style-name="ce52">
            <text:p>天下文化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01</text:p>
          </table:table-cell>
          <table:table-cell office:value-type="string" table:style-name="ce53">
            <text:p>財務自由 提早過你真正想過的生活</text:p>
          </table:table-cell>
          <table:table-cell office:value-type="string" table:style-name="ce53">
            <text:p>葛蘭.薩巴帝爾(Grant Sabatier)著 ; 潔絲文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46">
            <text:p>財商教練學</text:p>
          </table:table-cell>
          <table:table-cell office:value-type="float" office:value="9789869963640" table:style-name="ce47">
            <text:p>9789869963640<text:s/></text:p>
          </table:table-cell>
          <table:table-cell office:value-type="string" table:style-name="ce53">
            <text:p>社畜的財務自由計畫</text:p>
          </table:table-cell>
          <table:table-cell office:value-type="string" table:style-name="ce53">
            <text:p>游牧民</text:p>
          </table:table-cell>
          <table:table-cell office:value-type="string" table:style-name="ce53">
            <text:p>樂金文化</text:p>
          </table:table-cell>
          <table:table-cell table:number-columns-repeated="16378" table:style-name="ce44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9906036</text:p>
          </table:table-cell>
          <table:table-cell office:value-type="string" table:style-name="ce53">
            <text:p>財務自由實踐版 : <text:s/>打造財務跑道, 月光族.小資族也能過自己想要的生活</text:p>
          </table:table-cell>
          <table:table-cell office:value-type="string" table:style-name="ce53">
            <text:p>羅傑.馬(Roger Ma), 珍.羅伯茲.馬(Jenn Roberts Ma)著 ; 鹿憶之譯</text:p>
          </table:table-cell>
          <table:table-cell office:value-type="string" table:style-name="ce53">
            <text:p>新樂園</text:p>
          </table:table-cell>
          <table:table-cell table:number-columns-repeated="16378" table:style-name="ce44"/>
        </table:table-row>
        <table:table-row table:style-name="ro16">
          <table:table-cell office:value-type="float" office:value="43" table:style-name="ce6">
            <text:p>43</text:p>
          </table:table-cell>
          <table:table-cell office:value-type="string" table:style-name="ce46">
            <text:p>財商教練學</text:p>
          </table:table-cell>
          <table:table-cell office:value-type="float" office:value="9789579054355" table:style-name="ce47">
            <text:p>9789579054355<text:s/></text:p>
          </table:table-cell>
          <table:table-cell office:value-type="string" table:style-name="ce53">
            <text:p>耶魯最受歡迎的金融通識課：你要的財富與自由就從這裡開始</text:p>
          </table:table-cell>
          <table:table-cell office:value-type="string" table:style-name="ce53">
            <text:p>陳志武<text:s/>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46">
            <text:p>財商教練學</text:p>
          </table:table-cell>
          <table:table-cell office:value-type="float" office:value="9789863987420" table:style-name="ce47">
            <text:p>9789863987420<text:s/></text:p>
          </table:table-cell>
          <table:table-cell office:value-type="string" table:style-name="ce53">
            <text:p>快樂實現自主富有：傳奇創投創業大師拉維肯的投資智慧與人生哲學</text:p>
          </table:table-cell>
          <table:table-cell office:value-type="string" table:style-name="ce53">
            <text:p>Eric Jorgenson</text:p>
          </table:table-cell>
          <table:table-cell office:value-type="string" table:style-name="ce53">
            <text:p>天下雜誌<text:s text:c="2"/></text:p>
          </table:table-cell>
          <table:table-cell table:number-columns-repeated="16378" table:style-name="ce44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46">
            <text:p>財商教練學</text:p>
          </table:table-cell>
          <table:table-cell office:value-type="float" office:value="9786267102077" table:style-name="ce47">
            <text:p>9786267102077<text:s/></text:p>
          </table:table-cell>
          <table:table-cell office:value-type="string" table:style-name="ce53">
            <text:p>華爾街刺蝟投資客：教父級分析師巴頓．畢格斯教你掌握金融市場的人性、紀律與基金經理人的不傳之祕</text:p>
          </table:table-cell>
          <table:table-cell office:value-type="string" table:style-name="ce53">
            <text:p>Barton Biggs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3">
          <table:table-cell office:value-type="float" office:value="46" table:style-name="ce6">
            <text:p>4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5071103</text:p>
          </table:table-cell>
          <table:table-cell office:value-type="string" table:style-name="ce53">
            <text:p>跟著柴鼠學FQ 做自己的提款機 : <text:s/>為投資理財打好基本功, 讓你不靠勞力, 增加被動收入, 快速Fire</text:p>
          </table:table-cell>
          <table:table-cell office:value-type="string" table:style-name="ce53">
            <text:p>柴鼠兄弟著.繪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46">
            <text:p>財商教練學</text:p>
          </table:table-cell>
          <table:table-cell office:value-type="float" office:value="9789571384290" table:style-name="ce47">
            <text:p>9789571384290<text:s/></text:p>
          </table:table-cell>
          <table:table-cell office:value-type="string" table:style-name="ce48">
            <text:p>老黑的FIRE生活實踐：財務自由，實現自我不是夢</text:p>
          </table:table-cell>
          <table:table-cell office:value-type="string" table:style-name="ce53">
            <text:p>田臨斌（老黑）<text:s/></text:p>
          </table:table-cell>
          <table:table-cell office:value-type="string" table:style-name="ce53">
            <text:p>時報出版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46">
            <text:p>財商教練學</text:p>
          </table:table-cell>
          <table:table-cell office:value-type="float" office:value="9789865071134" table:style-name="ce49">
            <text:p>9789865071134<text:s/></text:p>
          </table:table-cell>
          <table:table-cell office:value-type="string" table:style-name="ce50">
            <text:p>賺錢，更賺自由的FIRE理財族：低薪、負債、零存款、打工族……也能達到財務自由，享受人生</text:p>
          </table:table-cell>
          <table:table-cell office:value-type="string" table:style-name="ce51">
            <text:p>Scott Rieckens</text:p>
          </table:table-cell>
          <table:table-cell office:value-type="string" table:style-name="ce52">
            <text:p>采實文化<text:s/></text:p>
          </table:table-cell>
          <table:table-cell table:number-columns-repeated="16378" table:style-name="ce44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46">
            <text:p>財商教練學</text:p>
          </table:table-cell>
          <table:table-cell office:value-type="float" office:value="9789861344218" table:style-name="ce47">
            <text:p>9789861344218<text:s/></text:p>
          </table:table-cell>
          <table:table-cell office:value-type="string" table:style-name="ce53">
            <text:p>A大的理財金律：從零存款開始也能越過越好【1書＋1夢想筆記本】</text:p>
          </table:table-cell>
          <table:table-cell office:value-type="string" table:style-name="ce53">
            <text:p><text:s/>A大（ameryu）<text:s text:c="2"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46">
            <text:p>財商教練學</text:p>
          </table:table-cell>
          <table:table-cell office:value-type="float" office:value="9786267014400" table:style-name="ce47">
            <text:p>9786267014400<text:s/></text:p>
          </table:table-cell>
          <table:table-cell office:value-type="string" table:style-name="ce53">
            <text:p>孩子，我們來談錢：從7歲開始給他零用錢，不如教他變有錢</text:p>
          </table:table-cell>
          <table:table-cell office:value-type="string" table:style-name="ce53">
            <text:p>Mian Sami</text:p>
          </table:table-cell>
          <table:table-cell office:value-type="string" table:style-name="ce53">
            <text:p>今周刊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862488867</text:p>
          </table:table-cell>
          <table:table-cell office:value-type="string" table:style-name="ce53">
            <text:p>財商教養學, 帶孩子玩出FQ力 : <text:s/>5歲起, 從3個小豬公學會延遲享樂.控制欲望.有同理心, 成為負責的大人</text:p>
          </table:table-cell>
          <table:table-cell office:value-type="string" table:style-name="ce53">
            <text:p>張森凱著</text:p>
          </table:table-cell>
          <table:table-cell office:value-type="string" table:style-name="ce53">
            <text:p>日月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2" table:style-name="ce6">
            <text:p>52</text:p>
          </table:table-cell>
          <table:table-cell office:value-type="string" table:style-name="ce46">
            <text:p>理財教練學</text:p>
          </table:table-cell>
          <table:table-cell office:value-type="string" table:style-name="ce47">
            <text:p>9789865070960</text:p>
          </table:table-cell>
          <table:table-cell office:value-type="string" table:style-name="ce53">
            <text:p>與家人的財務界線 : <text:s/>富媽媽教你釐清家人的金援課題,妥善管理親情的金錢漏洞</text:p>
          </table:table-cell>
          <table:table-cell office:value-type="string" table:style-name="ce53">
            <text:p>李雅雯(十方)著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53" table:style-name="ce6">
            <text:p>53</text:p>
          </table:table-cell>
          <table:table-cell office:value-type="string" table:style-name="ce46">
            <text:p>財商教練學</text:p>
          </table:table-cell>
          <table:table-cell office:value-type="float" office:value="9789860741773" table:style-name="ce47">
            <text:p>9789860741773<text:s/></text:p>
          </table:table-cell>
          <table:table-cell office:value-type="string" table:style-name="ce53">
            <text:p>懂錢滾錢：打造最強個人財務系統，美國「預算天后」改造100萬人的財富指引</text:p>
          </table:table-cell>
          <table:table-cell office:value-type="string" table:style-name="ce53">
            <text:p>Tiffany Aliche</text:p>
          </table:table-cell>
          <table:table-cell office:value-type="string" table:style-name="ce53">
            <text:p>大牌出版<text:s/></text:p>
          </table:table-cell>
          <table:table-cell table:number-columns-repeated="16378" table:style-name="ce44"/>
        </table:table-row>
        <table:table-row table:style-name="ro24">
          <table:table-cell office:value-type="float" office:value="54" table:style-name="ce6">
            <text:p>54</text:p>
          </table:table-cell>
          <table:table-cell office:value-type="string" table:style-name="ce46">
            <text:p>財商教練學</text:p>
          </table:table-cell>
          <table:table-cell office:value-type="float" office:value="9789861344188" table:style-name="ce47">
            <text:p>9789861344188<text:s/></text:p>
          </table:table-cell>
          <table:table-cell office:value-type="string" table:style-name="ce53">
            <text:p>全方位理財的第一堂課：你一生必學的五大財務規畫</text:p>
          </table:table-cell>
          <table:table-cell office:value-type="string" table:style-name="ce53">
            <text:p>闕又上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46">
            <text:p>財商教練學</text:p>
          </table:table-cell>
          <table:table-cell office:value-type="float" office:value="9789867778802" table:style-name="ce49">
            <text:p>9789867778802<text:s/></text:p>
          </table:table-cell>
          <table:table-cell office:value-type="string" table:style-name="ce50">
            <text:p>為什麼你的退休金只有別人的一半？</text:p>
          </table:table-cell>
          <table:table-cell office:value-type="string" table:style-name="ce51">
            <text:p>闕又上<text:s/></text:p>
          </table:table-cell>
          <table:table-cell office:value-type="string" table:style-name="ce52">
            <text:p>商業周刊<text:s/></text:p>
          </table:table-cell>
          <table:table-cell table:number-columns-repeated="16378" table:style-name="ce44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8950436</text:p>
          </table:table-cell>
          <table:table-cell office:value-type="string" table:style-name="ce53">
            <text:p>做自己人生的財務長 : <text:s/>人生就像一間公司,運用經營原則,讓個人財富極大化</text:p>
          </table:table-cell>
          <table:table-cell office:value-type="string" table:style-name="ce53">
            <text:p>道格拉斯.麥考米克(Douglas P. McCormick)著 ; 陳鴻旻, 曾志傑譯</text:p>
          </table:table-cell>
          <table:table-cell office:value-type="string" table:style-name="ce53">
            <text:p>采實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6">
            <text:p>財商教練學</text:p>
          </table:table-cell>
          <table:table-cell office:value-type="float" office:value="9786267014059" table:style-name="ce47">
            <text:p>9786267014059<text:s/></text:p>
          </table:table-cell>
          <table:table-cell office:value-type="string" table:style-name="ce53">
            <text:p>關於人生，我這樣投資：日本傳奇基金經理人的低風險未來戰略</text:p>
          </table:table-cell>
          <table:table-cell office:value-type="string" table:style-name="ce53">
            <text:p>藤野英人</text:p>
          </table:table-cell>
          <table:table-cell office:value-type="string" table:style-name="ce53">
            <text:p>今周刊</text:p>
          </table:table-cell>
          <table:table-cell table:number-columns-repeated="16378" table:style-name="ce44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46">
            <text:p>財商教練學</text:p>
          </table:table-cell>
          <table:table-cell office:value-type="float" office:value="9789861344171" table:style-name="ce47">
            <text:p>9789861344171<text:s/></text:p>
          </table:table-cell>
          <table:table-cell office:value-type="string" table:style-name="ce53">
            <text:p>最美好、也最殘酷的翻身時代：畢德歐夫帶你掌握理財5大關鍵</text:p>
          </table:table-cell>
          <table:table-cell office:value-type="string" table:style-name="ce53">
            <text:p>畢德歐夫<text:s/></text:p>
          </table:table-cell>
          <table:table-cell office:value-type="string" table:style-name="ce53">
            <text:p>先覺<text:s/></text:p>
          </table:table-cell>
          <table:table-cell table:number-columns-repeated="16378" table:style-name="ce44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46">
            <text:p>財商教練學</text:p>
          </table:table-cell>
          <table:table-cell office:value-type="string" table:style-name="ce47">
            <text:p>9789573286387</text:p>
          </table:table-cell>
          <table:table-cell office:value-type="string" table:style-name="ce53">
            <text:p>金錢超思考 : <text:s/>&lt;&lt;華爾街日報&gt;&gt;最受歡迎財經作家, 25道創造財富的關鍵思考, 教你晉升有錢人!</text:p>
          </table:table-cell>
          <table:table-cell office:value-type="string" table:style-name="ce53">
            <text:p>喬納森.克雷蒙(Jonathan Clements)著 ; 吳凱琳譯</text:p>
          </table:table-cell>
          <table:table-cell office:value-type="string" table:style-name="ce53">
            <text:p>遠流出版</text:p>
          </table:table-cell>
          <table:table-cell table:number-columns-repeated="16378" table:style-name="ce44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4">
            <text:p>理財教練學</text:p>
          </table:table-cell>
          <table:table-cell office:value-type="float" office:value="9789865482183" table:style-name="ce55">
            <text:p>9789865482183<text:s/></text:p>
          </table:table-cell>
          <table:table-cell office:value-type="string" table:style-name="ce56">
            <text:p>關鍵時刻下的13堂投資心法與實作課：無懼市場波動的不敗投資策略（隨書附贈「關鍵時刻投資心法手繪筆記」）</text:p>
          </table:table-cell>
          <table:table-cell office:value-type="string" table:style-name="ce57">
            <text:p>林明樟<text:s/></text:p>
          </table:table-cell>
          <table:table-cell office:value-type="string" table:style-name="ce58">
            <text:p>商周出版<text:s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1" table:style-name="ce6">
            <text:p>61</text:p>
          </table:table-cell>
          <table:table-cell office:value-type="string" table:style-name="ce54">
            <text:p>理財教練學</text:p>
          </table:table-cell>
          <table:table-cell office:value-type="float" office:value="9789579654609" table:style-name="ce55">
            <text:p>9789579654609<text:s/></text:p>
          </table:table-cell>
          <table:table-cell office:value-type="string" table:style-name="ce56">
            <text:p>我畢業五年，用ETF賺到400萬：每月1,000元就能開始！不用兼差斜槓，兩檔ETF投資組合，年賺20%以上</text:p>
          </table:table-cell>
          <table:table-cell office:value-type="string" table:style-name="ce57">
            <text:p>PG財經筆記<text:s/></text:p>
          </table:table-cell>
          <table:table-cell office:value-type="string" table:style-name="ce58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54">
            <text:p>理財教練學</text:p>
          </table:table-cell>
          <table:table-cell office:value-type="float" office:value="9789865519995" table:style-name="ce59">
            <text:p>9789865519995<text:s/></text:p>
          </table:table-cell>
          <table:table-cell office:value-type="string" table:style-name="ce60">
            <text:p>ETF實戰週記：樂活大叔的52個叮嚀</text:p>
          </table:table-cell>
          <table:table-cell office:value-type="string" table:style-name="ce60">
            <text:p>施昇輝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5">
          <table:table-cell office:value-type="float" office:value="63" table:style-name="ce6">
            <text:p>63</text:p>
          </table:table-cell>
          <table:table-cell office:value-type="string" table:style-name="ce54">
            <text:p>理財教練學</text:p>
          </table:table-cell>
          <table:table-cell office:value-type="float" office:value="9789865078003" table:style-name="ce59">
            <text:p>9789865078003<text:s/></text:p>
          </table:table-cell>
          <table:table-cell office:value-type="string" table:style-name="ce60">
            <text:p>自組ETF，讓我股利翻倍的存股法：忙碌理科工程師打造屬於自己的ETF，月領4萬被動收入</text:p>
          </table:table-cell>
          <table:table-cell office:value-type="string" table:style-name="ce60">
            <text:p>吳宜勲（老吳）<text:s text:c="2"/></text:p>
          </table:table-cell>
          <table:table-cell office:value-type="string" table:style-name="ce60">
            <text:p>采實文化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54">
            <text:p>理財教練學</text:p>
          </table:table-cell>
          <table:table-cell office:value-type="float" office:value="9786267123010" table:style-name="ce59">
            <text:p>9786267123010<text:s/></text:p>
          </table:table-cell>
          <table:table-cell office:value-type="string" table:style-name="ce60">
            <text:p>隱市致富地圖：60億操盤手用一張圖，找到上漲超過30％的翻轉人生贏勢股</text:p>
          </table:table-cell>
          <table:table-cell office:value-type="string" table:style-name="ce60">
            <text:p>股市隱者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5" table:style-name="ce6">
            <text:p>65</text:p>
          </table:table-cell>
          <table:table-cell office:value-type="string" table:style-name="ce54">
            <text:p>理財教練學</text:p>
          </table:table-cell>
          <table:table-cell office:value-type="float" office:value="9789869984799" table:style-name="ce59">
            <text:p>9789869984799<text:s/></text:p>
          </table:table-cell>
          <table:table-cell office:value-type="string" table:style-name="ce60">
            <text:p>股息Cover我每一天：600張存股達人絕活全公開</text:p>
          </table:table-cell>
          <table:table-cell office:value-type="string" table:style-name="ce60">
            <text:p>大俠武林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16">
          <table:table-cell office:value-type="float" office:value="66" table:style-name="ce6">
            <text:p>66</text:p>
          </table:table-cell>
          <table:table-cell office:value-type="string" table:style-name="ce54">
            <text:p>理財教練學</text:p>
          </table:table-cell>
          <table:table-cell office:value-type="float" office:value="9789860673227" table:style-name="ce59">
            <text:p>9789860673227<text:s/></text:p>
          </table:table-cell>
          <table:table-cell office:value-type="string" table:style-name="ce60">
            <text:p>6年存到300張股票2022修訂版：股子股息讓股票零成本</text:p>
          </table:table-cell>
          <table:table-cell office:value-type="string" table:style-name="ce60">
            <text:p>陳重銘<text:s/></text:p>
          </table:table-cell>
          <table:table-cell office:value-type="string" table:style-name="ce60">
            <text:p>金尉<text:s text:c="2"/></text:p>
          </table:table-cell>
          <table:table-cell table:number-columns-repeated="16378" table:style-name="ce44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string" table:style-name="ce54">
            <text:p>理財教練學</text:p>
          </table:table-cell>
          <table:table-cell office:value-type="float" office:value="9789573293958" table:style-name="ce59">
            <text:p>9789573293958<text:s/></text:p>
          </table:table-cell>
          <table:table-cell office:value-type="string" table:style-name="ce60">
            <text:p>一年投資5分鐘：打造每月3萬被動收入，免看盤、不選股的最強小資理財法</text:p>
          </table:table-cell>
          <table:table-cell office:value-type="string" table:style-name="ce60">
            <text:p>陳逸朴（小資YP）<text:s/></text:p>
          </table:table-cell>
          <table:table-cell office:value-type="string" table:style-name="ce60">
            <text:p>遠流出版<text:s/></text:p>
          </table:table-cell>
          <table:table-cell table:number-columns-repeated="16378" table:style-name="ce44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605922</text:p>
          </table:table-cell>
          <table:table-cell office:value-type="string" table:style-name="ce60">
            <text:p>化繁為簡的逆思投資 : <text:s/>破解虧損行為的獲利心法 = Invert thinking of investment</text:p>
          </table:table-cell>
          <table:table-cell office:value-type="string" table:style-name="ce60">
            <text:p>陳志彥著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054829</text:p>
          </table:table-cell>
          <table:table-cell office:value-type="string" table:style-name="ce60">
            <text:p>我靠交易賺大錢 : <text:s/>從散戶到專職操盤手的真實獲利法則</text:p>
          </table:table-cell>
          <table:table-cell office:value-type="string" table:style-name="ce60">
            <text:p>伊恩.墨菲(Ian Murphy)著 ; 陳重亨譯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70" table:style-name="ce6">
            <text:p>7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6165993</text:p>
          </table:table-cell>
          <table:table-cell office:value-type="string" table:style-name="ce60">
            <text:p>彼得林區選股戰略</text:p>
          </table:table-cell>
          <table:table-cell office:value-type="string" table:style-name="ce60">
            <text:p>彼得.林區(Peter Lynch), 約翰.羅斯查得(John Rothchild)著 ; 陳重亨譯</text:p>
          </table:table-cell>
          <table:table-cell office:value-type="string" table:style-name="ce60">
            <text:p>財信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54">
            <text:p>理財教練學</text:p>
          </table:table-cell>
          <table:table-cell office:value-type="float" office:value="9789869644730" table:style-name="ce55">
            <text:p>9789869644730<text:s/></text:p>
          </table:table-cell>
          <table:table-cell office:value-type="string" table:style-name="ce60">
            <text:p>股票作手回憶錄（經典珍藏版)</text:p>
          </table:table-cell>
          <table:table-cell office:value-type="string" table:style-name="ce57">
            <text:p>愛德溫．勒斐佛<text:s/></text:p>
          </table:table-cell>
          <table:table-cell office:value-type="string" table:style-name="ce58">
            <text:p>大牌出版<text:s/></text:p>
          </table:table-cell>
          <table:table-cell table:number-columns-repeated="16378" table:style-name="ce44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54">
            <text:p>理財教練學</text:p>
          </table:table-cell>
          <table:table-cell office:value-type="float" office:value="9789573294894" table:style-name="ce55">
            <text:p>9789573294894<text:s/></text:p>
          </table:table-cell>
          <table:table-cell office:value-type="string" table:style-name="ce60">
            <text:p>無限投資學：富人變得更富有的理財祕密，讓你不管市場表現如何都能永久獲利</text:p>
          </table:table-cell>
          <table:table-cell office:value-type="string" table:style-name="ce57">
            <text:p>Toby Mathis</text:p>
          </table:table-cell>
          <table:table-cell office:value-type="string" table:style-name="ce58">
            <text:p>遠流出版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73" table:style-name="ce6">
            <text:p>73</text:p>
          </table:table-cell>
          <table:table-cell office:value-type="string" table:style-name="ce54">
            <text:p>理財教練學</text:p>
          </table:table-cell>
          <table:table-cell office:value-type="float" office:value="9789573294245" table:style-name="ce55">
            <text:p>9789573294245<text:s/></text:p>
          </table:table-cell>
          <table:table-cell office:value-type="string" table:style-name="ce56">
            <text:p>普通人的財富自由之道：從思維到方法，一人創業大神帶你打造致富腦</text:p>
          </table:table-cell>
          <table:table-cell office:value-type="string" table:style-name="ce57">
            <text:p>約翰．李．杜馬斯<text:s/></text:p>
          </table:table-cell>
          <table:table-cell office:value-type="string" table:style-name="ce61">
            <text:p>遠流出版</text:p>
          </table:table-cell>
          <table:table-cell table:number-columns-repeated="16378" table:style-name="ce44"/>
        </table:table-row>
        <table:table-row table:style-name="ro23">
          <table:table-cell office:value-type="float" office:value="74" table:style-name="ce6">
            <text:p>74</text:p>
          </table:table-cell>
          <table:table-cell office:value-type="string" table:style-name="ce54">
            <text:p>理財教練學</text:p>
          </table:table-cell>
          <table:table-cell office:value-type="float" office:value="9789867778666" table:style-name="ce59">
            <text:p>9789867778666<text:s/></text:p>
          </table:table-cell>
          <table:table-cell office:value-type="string" table:style-name="ce60">
            <text:p>大債危機：橋水基金應對債務危機的原則</text:p>
          </table:table-cell>
          <table:table-cell office:value-type="string" table:style-name="ce60">
            <text:p>瑞．達利歐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54">
            <text:p>理財教練學</text:p>
          </table:table-cell>
          <table:table-cell office:value-type="float" office:value="9789865251024" table:style-name="ce59">
            <text:p>9789865251024<text:s/></text:p>
          </table:table-cell>
          <table:table-cell office:value-type="string" table:style-name="ce60">
            <text:p>灰階思考</text:p>
          </table:table-cell>
          <table:table-cell office:value-type="string" table:style-name="ce60">
            <text:p>謝孟恭<text:s/></text:p>
          </table:table-cell>
          <table:table-cell office:value-type="string" table:style-name="ce60">
            <text:p>天下文化<text:s/></text:p>
          </table:table-cell>
          <table:table-cell table:number-columns-repeated="16378" table:style-name="ce44"/>
        </table:table-row>
        <table:table-row table:style-name="ro28">
          <table:table-cell office:value-type="float" office:value="76" table:style-name="ce6">
            <text:p>76</text:p>
          </table:table-cell>
          <table:table-cell office:value-type="string" table:style-name="ce54">
            <text:p>理財教練學</text:p>
          </table:table-cell>
          <table:table-cell office:value-type="float" office:value="9786267046364" table:style-name="ce59">
            <text:p>9786267046364<text:s/></text:p>
          </table:table-cell>
          <table:table-cell office:value-type="string" table:style-name="ce60">
            <text:p>聰明的ETF投資法：不懂財報沒關係，運用有效投資存下退休金 (超值加贈退休金需求試算表、個人化預算規劃表、美國券商開戶流程QR code)</text:p>
          </table:table-cell>
          <table:table-cell office:value-type="string" table:style-name="ce60">
            <text:p>雨果<text:s/></text:p>
          </table:table-cell>
          <table:table-cell office:value-type="string" table:style-name="ce60">
            <text:p>幸福文化</text:p>
          </table:table-cell>
          <table:table-cell table:number-columns-repeated="16378" table:style-name="ce44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4">
            <text:p>理財教練學</text:p>
          </table:table-cell>
          <table:table-cell office:value-type="float" office:value="9789570857900" table:style-name="ce59">
            <text:p>9789570857900<text:s/></text:p>
          </table:table-cell>
          <table:table-cell office:value-type="string" table:style-name="ce60">
            <text:p>【圖解】35線上賞屋的買房實戰課：房價走勢‧看屋心法‧議價重點，43個購屋技巧大公開！</text:p>
          </table:table-cell>
          <table:table-cell office:value-type="string" table:style-name="ce60">
            <text:p>Ted<text:s/></text:p>
          </table:table-cell>
          <table:table-cell office:value-type="string" table:style-name="ce60">
            <text:p>聯經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4">
            <text:p>理財教練學</text:p>
          </table:table-cell>
          <table:table-cell office:value-type="float" office:value="9789869951821" table:style-name="ce59">
            <text:p>9789869951821<text:s/></text:p>
          </table:table-cell>
          <table:table-cell office:value-type="string" table:style-name="ce60">
            <text:p>連房仲都說讚！許代書教你從買賣到繼承的房地產大小事：80%的人都不知道的，不吃虧、不受騙的房地產眉眉角角</text:p>
          </table:table-cell>
          <table:table-cell office:value-type="string" table:style-name="ce60">
            <text:p>許哲瑝<text:s/></text:p>
          </table:table-cell>
          <table:table-cell office:value-type="string" table:style-name="ce60">
            <text:p>財經傳訊<text:s text:c="3"/></text:p>
          </table:table-cell>
          <table:table-cell table:number-columns-repeated="16378" table:style-name="ce44"/>
        </table:table-row>
        <table:table-row table:style-name="ro29">
          <table:table-cell office:value-type="float" office:value="79" table:style-name="ce6">
            <text:p>79</text:p>
          </table:table-cell>
          <table:table-cell office:value-type="string" table:style-name="ce54">
            <text:p>理財教練學</text:p>
          </table:table-cell>
          <table:table-cell office:value-type="float" office:value="9789869984775" table:style-name="ce59">
            <text:p>9789869984775<text:s/></text:p>
          </table:table-cell>
          <table:table-cell office:value-type="string" table:style-name="ce60">
            <text:p>上流哥：這年頭資產配置有點難</text:p>
          </table:table-cell>
          <table:table-cell office:value-type="string" table:style-name="ce60">
            <text:p>上流哥<text:s/></text:p>
          </table:table-cell>
          <table:table-cell office:value-type="string" table:style-name="ce60">
            <text:p>Smart智富<text:s/></text:p>
          </table:table-cell>
          <table:table-cell table:number-columns-repeated="16378" table:style-name="ce44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4798322</text:p>
          </table:table-cell>
          <table:table-cell office:value-type="string" table:style-name="ce60">
            <text:p>財務自由的人生 : <text:s/>跟著首席分析師楊應超學華爾街的投資技巧和工作效率,40歲就過FIRE的優質生活</text:p>
          </table:table-cell>
          <table:table-cell office:value-type="string" table:style-name="ce60">
            <text:p>楊應超著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6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8319684</text:p>
          </table:table-cell>
          <table:table-cell office:value-type="string" table:style-name="ce60">
            <text:p>夠了 : <text:s/>約翰.伯格談金錢的最佳策略</text:p>
          </table:table-cell>
          <table:table-cell office:value-type="string" table:style-name="ce60">
            <text:p>約翰.伯格(John C. Bogle)著 ; 陳雅汝譯</text:p>
          </table:table-cell>
          <table:table-cell office:value-type="string" table:style-name="ce60">
            <text:p>早安財經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7809</text:p>
          </table:table-cell>
          <table:table-cell office:value-type="string" table:style-name="ce60">
            <text:p>漫步華爾街的10條投資金律 : <text:s/>經理人不告訴你, 但投資前一定要知道的事</text:p>
          </table:table-cell>
          <table:table-cell office:value-type="string" table:style-name="ce60">
            <text:p>墨基爾(Burton G. Malkiel)作 ; 辛亞蓓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515201</text:p>
          </table:table-cell>
          <table:table-cell office:value-type="string" table:style-name="ce60">
            <text:p>金融行為通識課 : <text:s/>從儲蓄.投資.保險到養老, 如何處理金融商品?怎樣管控風險?</text:p>
          </table:table-cell>
          <table:table-cell office:value-type="string" table:style-name="ce60">
            <text:p>W.佛萊德.范.拉伊(W. Fred van Raaij)著 ; 吳明子譯</text:p>
          </table:table-cell>
          <table:table-cell office:value-type="string" table:style-name="ce60">
            <text:p>日出出版<text:s/></text:p>
          </table:table-cell>
          <table:table-cell table:number-columns-repeated="16378" table:style-name="ce44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3288466</text:p>
          </table:table-cell>
          <table:table-cell office:value-type="string" table:style-name="ce60">
            <text:p>投資贏家的領息創富術：穩穩領，月月配，年年加薪7%賺不停</text:p>
          </table:table-cell>
          <table:table-cell office:value-type="string" table:style-name="ce60">
            <text:p>郭俊宏著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26">
          <table:table-cell office:value-type="float" office:value="85" table:style-name="ce6">
            <text:p>85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579654951</text:p>
          </table:table-cell>
          <table:table-cell office:value-type="string" table:style-name="ce60">
            <text:p>我用死薪水輕鬆理財賺千萬（五萬本紀念版）：16歲就能懂、26歲就置產的投資祕訣</text:p>
          </table:table-cell>
          <table:table-cell office:value-type="string" table:style-name="ce60">
            <text:p>安德魯.哈藍(Andrew Hallam)著 ; 丁惠民譯</text:p>
          </table:table-cell>
          <table:table-cell office:value-type="string" table:style-name="ce60">
            <text:p>大是文化</text:p>
          </table:table-cell>
          <table:table-cell table:number-columns-repeated="16378" table:style-name="ce4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4">
            <text:p>理財教練學</text:p>
          </table:table-cell>
          <table:table-cell office:value-type="float" office:value="9789864778096" table:style-name="ce59">
            <text:p>9789864778096<text:s/></text:p>
          </table:table-cell>
          <table:table-cell office:value-type="string" table:style-name="ce60">
            <text:p>為什麼現金比獲利更重要？：哈佛商學院最受歡迎的財務管理課</text:p>
          </table:table-cell>
          <table:table-cell office:value-type="string" table:style-name="ce60">
            <text:p>米希爾‧德賽</text:p>
          </table:table-cell>
          <table:table-cell office:value-type="string" table:style-name="ce60">
            <text:p>商周出版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949</text:p>
          </table:table-cell>
          <table:table-cell office:value-type="string" table:style-name="ce60">
            <text:p>賺錢, 也賺幸福 : <text:s/>讓你累積財富、享受人生的理財魔法書</text:p>
          </table:table-cell>
          <table:table-cell office:value-type="string" table:style-name="ce60">
            <text:p>麥可.勒巴夫(Michael LeBoeuf)著 ; 李振昌譯</text:p>
          </table:table-cell>
          <table:table-cell office:value-type="string" table:style-name="ce60">
            <text:p>商業周刊</text:p>
          </table:table-cell>
          <table:table-cell table:number-columns-repeated="16378" table:style-name="ce4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6267014479</text:p>
          </table:table-cell>
          <table:table-cell office:value-type="string" table:style-name="ce60">
            <text:p>一個操盤手的虧損自白：長銷30年的獲利經典</text:p>
          </table:table-cell>
          <table:table-cell office:value-type="string" table:style-name="ce60">
            <text:p>吉姆．保羅, 布南登．莫尼漢</text:p>
          </table:table-cell>
          <table:table-cell office:value-type="string" table:style-name="ce60">
            <text:p>今周刊</text:p>
          </table:table-cell>
          <table:table-cell table:number-columns-repeated="16378" table:style-name="ce44"/>
        </table:table-row>
        <table:table-row table:style-name="ro26">
          <table:table-cell office:value-type="float" office:value="89" table:style-name="ce6">
            <text:p>89</text:p>
          </table:table-cell>
          <table:table-cell office:value-type="string" table:style-name="ce54">
            <text:p>理財教練學</text:p>
          </table:table-cell>
          <table:table-cell office:value-type="float" office:value="9789866613999" table:style-name="ce59">
            <text:p>9789866613999<text:s/></text:p>
          </table:table-cell>
          <table:table-cell office:value-type="string" table:style-name="ce60">
            <text:p>散戶流浪記（30週年全新封面紀念版） 一個門外漢的理財學習之旅</text:p>
          </table:table-cell>
          <table:table-cell office:value-type="string" table:style-name="ce60">
            <text:p>John Rothchild</text:p>
          </table:table-cell>
          <table:table-cell office:value-type="string" table:style-name="ce60">
            <text:p>早安財經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4">
            <text:p>理財教練學</text:p>
          </table:table-cell>
          <table:table-cell office:value-type="float" office:value="9786269560158" table:style-name="ce59">
            <text:p>9786269560158<text:s/></text:p>
          </table:table-cell>
          <table:table-cell office:value-type="string" table:style-name="ce60">
            <text:p>艾蜜莉會計師教你聰明節稅（2022年最新法規增訂版）：圖解個人所得、房地產、投資理財、遺贈稅</text:p>
          </table:table-cell>
          <table:table-cell office:value-type="string" table:style-name="ce60">
            <text:p>鄭惠方（艾蜜莉會計師）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14">
          <table:table-cell office:value-type="float" office:value="91" table:style-name="ce6">
            <text:p>91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963657</text:p>
          </table:table-cell>
          <table:table-cell office:value-type="string" table:style-name="ce60">
            <text:p>當代財經大師的理財通識課 : <text:s/>21招理財建議教你過上一個不缺錢的人生</text:p>
          </table:table-cell>
          <table:table-cell office:value-type="string" table:style-name="ce60">
            <text:p>喬納森.克雷蒙(Jonathan Clements)著 ; 梁東屏譯</text:p>
          </table:table-cell>
          <table:table-cell office:value-type="string" table:style-name="ce60">
            <text:p>樂金文化</text:p>
          </table:table-cell>
          <table:table-cell table:number-columns-repeated="16378" table:style-name="ce44"/>
        </table:table-row>
        <table:table-row table:style-name="ro30">
          <table:table-cell office:value-type="float" office:value="92" table:style-name="ce6">
            <text:p>92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5250348</text:p>
          </table:table-cell>
          <table:table-cell office:value-type="string" table:style-name="ce155">
            <text:p>致富心態 : <text:s/>關於財富、貪婪與幸福的20堂理財課</text:p>
          </table:table-cell>
          <table:table-cell office:value-type="string" table:style-name="ce60">
            <text:p>摩根.豪瑟(Morgan Housel)著 ; 周玉文譯</text:p>
          </table:table-cell>
          <table:table-cell office:value-type="string" table:style-name="ce58">
            <text:p>天下文化<text:s/></text:p>
          </table:table-cell>
          <table:table-cell table:number-columns-repeated="16378" table:style-name="ce4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7778475</text:p>
          </table:table-cell>
          <table:table-cell office:value-type="string" table:style-name="ce60">
            <text:p>掌握市場週期 : <text:s/>價值投資大師霍華．馬克斯教你看對市場時機，提高投資勝算</text:p>
          </table:table-cell>
          <table:table-cell office:value-type="string" table:style-name="ce60">
            <text:p>霍華.馬克斯(Howard Marks)著 ; 蘇鵬元, 陳儀譯</text:p>
          </table:table-cell>
          <table:table-cell office:value-type="string" table:style-name="ce60">
            <text:p>城邦文化</text:p>
          </table:table-cell>
          <table:table-cell table:number-columns-repeated="16378" table:style-name="ce44"/>
        </table:table-row>
        <table:table-row table:style-name="ro31">
          <table:table-cell office:value-type="float" office:value="94" table:style-name="ce6">
            <text:p>94</text:p>
          </table:table-cell>
          <table:table-cell office:value-type="string" table:style-name="ce54">
            <text:p>理財教練學</text:p>
          </table:table-cell>
          <table:table-cell office:value-type="float" office:value="9789869824446" table:style-name="ce59">
            <text:p>9789869824446<text:s/></text:p>
          </table:table-cell>
          <table:table-cell office:value-type="string" table:style-name="ce60">
            <text:p>景氣循環投資</text:p>
          </table:table-cell>
          <table:table-cell office:value-type="string" table:style-name="ce60">
            <text:p>愛榭克<text:s/></text:p>
          </table:table-cell>
          <table:table-cell office:value-type="string" table:style-name="ce60">
            <text:p>Smart智富文化</text:p>
          </table:table-cell>
          <table:table-cell table:number-columns-repeated="16378" table:style-name="ce44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54">
            <text:p>理財教練學</text:p>
          </table:table-cell>
          <table:table-cell office:value-type="float" office:value="9789860619416" table:style-name="ce59">
            <text:p>9789860619416<text:s/></text:p>
          </table:table-cell>
          <table:table-cell office:value-type="string" table:style-name="ce60">
            <text:p>美國公債．美元 教會我投資的事：2個指標主宰全球景氣循環，抓住超前佈署關鍵！搭上最強資金潮流，國際認證理財顧問賺30倍的理財分享！</text:p>
          </table:table-cell>
          <table:table-cell office:value-type="string" table:style-name="ce60">
            <text:p>吳盛富<text:s/></text:p>
          </table:table-cell>
          <table:table-cell office:value-type="string" table:style-name="ce60">
            <text:p>財經傳訊<text:s/></text:p>
          </table:table-cell>
          <table:table-cell table:number-columns-repeated="16378" table:style-name="ce44"/>
        </table:table-row>
        <table:table-row table:style-name="ro32">
          <table:table-cell office:value-type="float" office:value="96" table:style-name="ce6">
            <text:p>96</text:p>
          </table:table-cell>
          <table:table-cell office:value-type="string" table:style-name="ce54">
            <text:p>理財教練學</text:p>
          </table:table-cell>
          <table:table-cell office:value-type="float" office:value="9789573284055" table:style-name="ce59">
            <text:p>9789573284055<text:s/></text:p>
          </table:table-cell>
          <table:table-cell office:value-type="string" table:style-name="ce60">
            <text:p>財報教授教你最高賺錢力：搞懂財報，創業、投資、理財無往不利</text:p>
          </table:table-cell>
          <table:table-cell office:value-type="string" table:style-name="ce60">
            <text:p>薛兆亨, 徐林寬<text:s/></text:p>
          </table:table-cell>
          <table:table-cell office:value-type="string" table:style-name="ce60">
            <text:p>遠流出版</text:p>
          </table:table-cell>
          <table:table-cell table:number-columns-repeated="16378" table:style-name="ce4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4">
            <text:p>理財教練學</text:p>
          </table:table-cell>
          <table:table-cell office:value-type="float" office:value="9789865519131" table:style-name="ce59">
            <text:p>9789865519131<text:s/></text:p>
          </table:table-cell>
          <table:table-cell office:value-type="string" table:style-name="ce60">
            <text:p>大會計師教你從財報數字看懂產業本質</text:p>
          </table:table-cell>
          <table:table-cell office:value-type="string" table:style-name="ce60">
            <text:p>張明輝<text:s/></text:p>
          </table:table-cell>
          <table:table-cell office:value-type="string" table:style-name="ce60">
            <text:p>商業周刊<text:s text:c="2"/></text:p>
          </table:table-cell>
          <table:table-cell table:number-columns-repeated="16378" table:style-name="ce44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54">
            <text:p>理財教練學</text:p>
          </table:table-cell>
          <table:table-cell office:value-type="string" table:style-name="ce59">
            <text:p>9789869884297</text:p>
          </table:table-cell>
          <table:table-cell office:value-type="string" table:style-name="ce60">
            <text:p>餐巾紙財務課</text:p>
          </table:table-cell>
          <table:table-cell office:value-type="string" table:style-name="ce60">
            <text:p>蒂娜.海伊(Tina Hay)作 ; 陳儀譯</text:p>
          </table:table-cell>
          <table:table-cell office:value-type="string" table:style-name="ce60">
            <text:p>星出版</text:p>
          </table:table-cell>
          <table:table-cell table:number-columns-repeated="16378" table:style-name="ce63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9519434</text:p>
          </table:table-cell>
          <table:table-cell office:value-type="string" table:style-name="ce66">
            <text:p>超簡單整理收納術,讓家煥然一新! : <text:s/>網路人氣整理師之琳超強口袋折衣術與居家收納法大公開,讓您輕鬆掌握簡單&amp;不易亂的整理攻略</text:p>
          </table:table-cell>
          <table:table-cell office:value-type="string" table:style-name="ce66">
            <text:p>于之琳著</text:p>
          </table:table-cell>
          <table:table-cell office:value-type="string" table:style-name="ce66">
            <text:p>日日學文化</text:p>
          </table:table-cell>
          <table:table-cell table:number-columns-repeated="16378" table:style-name="ce63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2726891</text:p>
          </table:table-cell>
          <table:table-cell office:value-type="string" table:style-name="ce66">
            <text:p>所謂收納這件事 : <text:s/>日本超人氣室內設計師的收納生活提案, 打造乾淨、清爽又好維持的居家空間!</text:p>
          </table:table-cell>
          <table:table-cell office:value-type="string" table:style-name="ce66">
            <text:p>川上雪文字. 手繪 ; 陳美瑛譯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4">
            <text:p>居家教練學</text:p>
          </table:table-cell>
          <table:table-cell office:value-type="float" office:value="9789861305110" table:style-name="ce65">
            <text:p>9789861305110<text:s/></text:p>
          </table:table-cell>
          <table:table-cell office:value-type="string" table:style-name="ce66">
            <text:p>捨VS.留 減物整理術【全圖解】 ：日本收納師教你用保有舒適感的微斷捨離，把家變成喜歡的模樣！</text:p>
          </table:table-cell>
          <table:table-cell office:value-type="string" table:style-name="ce66">
            <text:p>小西紗代<text:s/></text:p>
          </table:table-cell>
          <table:table-cell office:value-type="string" table:style-name="ce66">
            <text:p>台灣廣廈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4">
            <text:p>居家教練學</text:p>
          </table:table-cell>
          <table:table-cell office:value-type="float" office:value="9789865076153" table:style-name="ce65">
            <text:p>9789865076153<text:s/></text:p>
          </table:table-cell>
          <table:table-cell office:value-type="string" table:style-name="ce66">
            <text:p>家事常規化，無腦整理術：不勉強、不疲累、不累積，日本家事女王教你規劃出順手的家事動線，打掃好輕鬆</text:p>
          </table:table-cell>
          <table:table-cell office:value-type="string" table:style-name="ce66">
            <text:p>ぴょこぴょこぴ</text:p>
          </table:table-cell>
          <table:table-cell office:value-type="string" table:style-name="ce66">
            <text:p>采實文化<text:s/></text:p>
          </table:table-cell>
          <table:table-cell table:number-columns-repeated="16378" table:style-name="ce63"/>
        </table:table-row>
        <table:table-row table:style-name="ro13">
          <table:table-cell office:value-type="float" office:value="103" table:style-name="ce6">
            <text:p>103</text:p>
          </table:table-cell>
          <table:table-cell office:value-type="string" table:style-name="ce64">
            <text:p>居家教練學</text:p>
          </table:table-cell>
          <table:table-cell office:value-type="float" office:value="9789865520588" table:style-name="ce65">
            <text:p>9789865520588<text:s/></text:p>
          </table:table-cell>
          <table:table-cell office:value-type="string" table:style-name="ce66">
            <text:p>舒心生活の整理術100：消除環境‧時間‧金錢‧心靈的壓力，從不安與忙碌中解放吧！</text:p>
          </table:table-cell>
          <table:table-cell office:value-type="string" table:style-name="ce66">
            <text:p>吉川永里子<text:s/></text:p>
          </table:table-cell>
          <table:table-cell office:value-type="string" table:style-name="ce66">
            <text:p>邦聯文化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4">
            <text:p>居家教練學</text:p>
          </table:table-cell>
          <table:table-cell office:value-type="float" office:value="9789862895580" table:style-name="ce65">
            <text:p>9789862895580<text:s/></text:p>
          </table:table-cell>
          <table:table-cell office:value-type="string" table:style-name="ce66">
            <text:p>囤物族的不丟東西整理術：別再叫我斷捨離！只要挪動空間就OK！不復亂的收納魔法</text:p>
          </table:table-cell>
          <table:table-cell office:value-type="string" table:style-name="ce66">
            <text:p>古堅純子</text:p>
          </table:table-cell>
          <table:table-cell office:value-type="string" table:style-name="ce66">
            <text:p>墨刻</text:p>
          </table:table-cell>
          <table:table-cell table:number-columns-repeated="16378" table:style-name="ce63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4">
            <text:p>居家教練學</text:p>
          </table:table-cell>
          <table:table-cell office:value-type="float" office:value="9789860734102" table:style-name="ce65">
            <text:p>9789860734102<text:s/></text:p>
          </table:table-cell>
          <table:table-cell office:value-type="string" table:style-name="ce66">
            <text:p>美感收納術：全美最強整理達人教你收納變日常、整理變享受的質感生活提案</text:p>
          </table:table-cell>
          <table:table-cell office:value-type="string" table:style-name="ce66">
            <text:p><text:s/>Clea Shearer &amp; Joanna Teplin</text:p>
          </table:table-cell>
          <table:table-cell office:value-type="string" table:style-name="ce66">
            <text:p>商周出版</text:p>
          </table:table-cell>
          <table:table-cell table:number-columns-repeated="16378" table:style-name="ce63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4">
            <text:p>居家教練學</text:p>
          </table:table-cell>
          <table:table-cell office:value-type="string" table:style-name="ce65">
            <text:p>9789866151873<text:s/></text:p>
          </table:table-cell>
          <table:table-cell office:value-type="string" table:style-name="ce66">
            <text:p>【新裝版】理想的廚房生活：日式料理研究家，教你日日踏實，簡單不堆積</text:p>
          </table:table-cell>
          <table:table-cell office:value-type="string" table:style-name="ce66">
            <text:p>渡邊真紀著 ; 卡大譯</text:p>
          </table:table-cell>
          <table:table-cell office:value-type="string" table:style-name="ce66">
            <text:p>智富<text:s/></text:p>
          </table:table-cell>
          <table:table-cell table:number-columns-repeated="16378" table:style-name="ce63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4">
            <text:p>居家教練學</text:p>
          </table:table-cell>
          <table:table-cell office:value-type="float" office:value="9789576587955" table:style-name="ce65">
            <text:p>9789576587955<text:s/></text:p>
          </table:table-cell>
          <table:table-cell office:value-type="string" table:style-name="ce66">
            <text:p>陳設美好的生活：觀察生活細節、練習擺放日常，才能安頓更好的環境與展現自我</text:p>
          </table:table-cell>
          <table:table-cell office:value-type="string" table:style-name="ce66">
            <text:p>林書言 Lsy sophie</text:p>
          </table:table-cell>
          <table:table-cell office:value-type="string" table:style-name="ce66">
            <text:p>三采</text:p>
          </table:table-cell>
          <table:table-cell table:number-columns-repeated="16378" table:style-name="ce63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4">
            <text:p>居家教練學</text:p>
          </table:table-cell>
          <table:table-cell office:value-type="float" office:value="9789860629330" table:style-name="ce65">
            <text:p>9789860629330<text:s/></text:p>
          </table:table-cell>
          <table:table-cell office:value-type="string" table:style-name="ce66">
            <text:p>室內軟裝師養成術：不需花大錢動工裝潢，靠燈光、家飾、油漆、家具改變空間的美學佈置心法</text:p>
          </table:table-cell>
          <table:table-cell office:value-type="string" table:style-name="ce66">
            <text:p>Carol Li李佩芳<text:s/></text:p>
          </table:table-cell>
          <table:table-cell office:value-type="string" table:style-name="ce66">
            <text:p>出色文化<text:s/></text:p>
          </table:table-cell>
          <table:table-cell table:number-columns-repeated="16378" table:style-name="ce63"/>
        </table:table-row>
        <table:table-row table:style-name="ro30">
          <table:table-cell office:value-type="float" office:value="109" table:style-name="ce6">
            <text:p>109</text:p>
          </table:table-cell>
          <table:table-cell office:value-type="string" table:style-name="ce64">
            <text:p>居家教練學</text:p>
          </table:table-cell>
          <table:table-cell office:value-type="float" office:value="9789861305097" table:style-name="ce65">
            <text:p>9789861305097<text:s/></text:p>
          </table:table-cell>
          <table:table-cell office:value-type="string" table:style-name="ce66">
            <text:p>空間最佳化！家的質感整理：第一本從「生活型態」出發的簡單收納術，兼顧居住便利與風格設計，打造「想住一輩子」的家！</text:p>
          </table:table-cell>
          <table:table-cell office:value-type="string" table:style-name="ce66">
            <text:p>李知煐<text:s/></text:p>
          </table:table-cell>
          <table:table-cell office:value-type="string" table:style-name="ce66">
            <text:p>台灣廣廈<text:s/></text:p>
          </table:table-cell>
          <table:table-cell table:number-columns-repeated="16378"/>
        </table:table-row>
        <table:table-row table:style-name="ro13">
          <table:table-cell office:value-type="float" office:value="110" table:style-name="ce6">
            <text:p>110</text:p>
          </table:table-cell>
          <table:table-cell office:value-type="string" table:style-name="ce64">
            <text:p>居家教練學</text:p>
          </table:table-cell>
          <table:table-cell office:value-type="float" office:value="9789869833059" table:style-name="ce65">
            <text:p>9789869833059<text:s/></text:p>
          </table:table-cell>
          <table:table-cell office:value-type="string" table:style-name="ce66">
            <text:p>危難求生手冊：緊急時刻，專家教你怎麼做</text:p>
          </table:table-cell>
          <table:table-cell office:value-type="string" table:style-name="ce66">
            <text:p>Joshua Piven, David Borgenicht</text:p>
          </table:table-cell>
          <table:table-cell office:value-type="string" table:style-name="ce66">
            <text:p>日出出版<text:s/></text:p>
          </table:table-cell>
          <table:table-cell table:number-columns-repeated="16378"/>
        </table:table-row>
        <table:table-row table:style-name="ro25">
          <table:table-cell office:value-type="float" office:value="111" table:style-name="ce6">
            <text:p>111</text:p>
          </table:table-cell>
          <table:table-cell office:value-type="string" table:style-name="ce64">
            <text:p>居家教練學</text:p>
          </table:table-cell>
          <table:table-cell office:value-type="float" office:value="9789865534073" table:style-name="ce65">
            <text:p>9789865534073<text:s/></text:p>
          </table:table-cell>
          <table:table-cell office:value-type="string" table:style-name="ce66">
            <text:p>災難超前部署手冊：食物、照明、用水、環境、健康、安全、聯絡、社群，教你任何危難都能迎刃而解的40項應急技能！</text:p>
          </table:table-cell>
          <table:table-cell office:value-type="string" table:style-name="ce66">
            <text:p>Kathy Harrison</text:p>
          </table:table-cell>
          <table:table-cell office:value-type="string" table:style-name="ce66">
            <text:p>PCuSER電腦人文化<text:s/></text:p>
          </table:table-cell>
          <table:table-cell table:number-columns-repeated="16378" table:style-name="ce67"/>
        </table:table-row>
        <table:table-row table:style-name="ro33">
          <table:table-cell office:value-type="float" office:value="112" table:style-name="ce6">
            <text:p>112</text:p>
          </table:table-cell>
          <table:table-cell office:value-type="string" table:style-name="ce68">
            <text:p>遠距教練學</text:p>
          </table:table-cell>
          <table:table-cell office:value-type="float" office:value="9786267014387" table:style-name="ce69">
            <text:p>9786267014387<text:s/></text:p>
          </table:table-cell>
          <table:table-cell office:value-type="string" table:style-name="ce70">
            <text:p>遠距工作革命：哈佛商學院教授教你，在哪辦公都高效的創新方法</text:p>
          </table:table-cell>
          <table:table-cell office:value-type="string" table:style-name="ce70">
            <text:p>Tsedal Neeley</text:p>
          </table:table-cell>
          <table:table-cell office:value-type="string" table:style-name="ce70">
            <text:p>今周刊<text:s/></text:p>
          </table:table-cell>
          <table:table-cell table:number-columns-repeated="16378" table:style-name="ce67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8">
            <text:p>遠距教練學</text:p>
          </table:table-cell>
          <table:table-cell office:value-type="float" office:value="9789864799817" table:style-name="ce69">
            <text:p>9789864799817<text:s/></text:p>
          </table:table-cell>
          <table:table-cell office:value-type="string" table:style-name="ce70">
            <text:p>遠距工作模式：麥肯錫、IBM、英特爾、eBay都在用的職場工作術</text:p>
          </table:table-cell>
          <table:table-cell office:value-type="string" table:style-name="ce70">
            <text:p><text:s/>Jason Fried, David Heinemeier Hansson</text:p>
          </table:table-cell>
          <table:table-cell office:value-type="string" table:style-name="ce70">
            <text:p>天下文化</text:p>
          </table:table-cell>
          <table:table-cell table:number-columns-repeated="16378" table:style-name="ce67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8">
            <text:p>遠距教練學</text:p>
          </table:table-cell>
          <table:table-cell office:value-type="float" office:value="9789865063061" table:style-name="ce69">
            <text:p>9789865063061<text:s/></text:p>
          </table:table-cell>
          <table:table-cell office:value-type="string" table:style-name="ce70">
            <text:p>Notion人生管理術：從0開始，打造專屬自己的All in One高效數位系統</text:p>
          </table:table-cell>
          <table:table-cell office:value-type="string" table:style-name="ce70">
            <text:p><text:s/>牧羊妮<text:s/></text:p>
          </table:table-cell>
          <table:table-cell office:value-type="string" table:style-name="ce70">
            <text:p>高寶</text:p>
          </table:table-cell>
          <table:table-cell table:number-columns-repeated="16378" table:style-name="ce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8">
            <text:p>遠距教練學</text:p>
          </table:table-cell>
          <table:table-cell office:value-type="float" office:value="9786263291249" table:style-name="ce69">
            <text:p>9786263291249<text:s/></text:p>
          </table:table-cell>
          <table:table-cell office:value-type="string" table:style-name="ce70">
            <text:p>線上即戰場！突破時代困境的遠距溝通術：內容設計、說話技巧……專業講師教你發揮實力不受限！</text:p>
          </table:table-cell>
          <table:table-cell office:value-type="string" table:style-name="ce70">
            <text:p>藤咲德朗<text:s/></text:p>
          </table:table-cell>
          <table:table-cell office:value-type="string" table:style-name="ce70">
            <text:p>台灣東販<text:s text:c="2"/></text:p>
          </table:table-cell>
          <table:table-cell table:number-columns-repeated="16378" table:style-name="ce67"/>
        </table:table-row>
        <table:table-row table:style-name="ro12">
          <table:table-cell office:value-type="float" office:value="116" table:style-name="ce6">
            <text:p>116</text:p>
          </table:table-cell>
          <table:table-cell office:value-type="string" table:style-name="ce68">
            <text:p>遠距教練學</text:p>
          </table:table-cell>
          <table:table-cell office:value-type="float" office:value="9789573294153" table:style-name="ce69">
            <text:p>9789573294153<text:s/></text:p>
          </table:table-cell>
          <table:table-cell office:value-type="string" table:style-name="ce70">
            <text:p>WFH在家工作的成功祕訣：美國中小企業最佳CEO教你高效、彈性、又保有團隊精神的職場新優勢</text:p>
          </table:table-cell>
          <table:table-cell office:value-type="string" table:style-name="ce70">
            <text:p>Robert Glazer, Mick Sloan</text:p>
          </table:table-cell>
          <table:table-cell office:value-type="string" table:style-name="ce70">
            <text:p>遠流出版</text:p>
          </table:table-cell>
          <table:table-cell table:number-columns-repeated="16378" table:style-name="ce71"/>
        </table:table-row>
        <table:table-row table:style-name="ro12">
          <table:table-cell office:value-type="float" office:value="117" table:style-name="ce6">
            <text:p>117</text:p>
          </table:table-cell>
          <table:table-cell office:value-type="string" table:style-name="ce72">
            <text:p>關係教練學</text:p>
          </table:table-cell>
          <table:table-cell office:value-type="float" office:value="9789570533927" table:style-name="ce73">
            <text:p>9789570533927<text:s/></text:p>
          </table:table-cell>
          <table:table-cell office:value-type="string" table:style-name="ce74">
            <text:p>七週遇見對的人：擴展愛的能力，聽從內心的指引，尋回值得的人生【暢銷修訂版】</text:p>
          </table:table-cell>
          <table:table-cell office:value-type="string" table:style-name="ce74">
            <text:p>凱薩琳．伍沃德．湯瑪斯</text:p>
          </table:table-cell>
          <table:table-cell office:value-type="string" table:style-name="ce74">
            <text:p>臺灣商務</text:p>
          </table:table-cell>
          <table:table-cell table:number-columns-repeated="16378" table:style-name="ce71"/>
        </table:table-row>
        <table:table-row table:style-name="ro13">
          <table:table-cell office:value-type="float" office:value="118" table:style-name="ce6">
            <text:p>118</text:p>
          </table:table-cell>
          <table:table-cell office:value-type="string" table:style-name="ce72">
            <text:p>關係教練學</text:p>
          </table:table-cell>
          <table:table-cell office:value-type="float" office:value="9789571374819" table:style-name="ce73">
            <text:p>9789571374819<text:s/></text:p>
          </table:table-cell>
          <table:table-cell office:value-type="string" table:style-name="ce74">
            <text:p>重新與人對話</text:p>
          </table:table-cell>
          <table:table-cell office:value-type="string" table:style-name="ce74">
            <text:p>雪莉．特克</text:p>
          </table:table-cell>
          <table:table-cell office:value-type="string" table:style-name="ce74">
            <text:p>時報文化</text:p>
          </table:table-cell>
          <table:table-cell table:number-columns-repeated="16378" table:style-name="ce71"/>
        </table:table-row>
        <table:table-row table:style-name="ro25">
          <table:table-cell office:value-type="float" office:value="119" table:style-name="ce6">
            <text:p>119</text:p>
          </table:table-cell>
          <table:table-cell office:value-type="string" table:style-name="ce72">
            <text:p>關係教練學</text:p>
          </table:table-cell>
          <table:table-cell office:value-type="float" office:value="9999202003012" table:style-name="ce73">
            <text:p>9999202003012<text:s/></text:p>
          </table:table-cell>
          <table:table-cell office:value-type="string" table:style-name="ce74">
            <text:p>我們的365天：學會每天問一題，成為聊不停的親密關係</text:p>
          </table:table-cell>
          <table:table-cell office:value-type="string" table:style-name="ce74">
            <text:p>艾莉西亞．姆諾茲<text:s/></text:p>
          </table:table-cell>
          <table:table-cell office:value-type="string" table:style-name="ce74">
            <text:p>大田<text:s/></text:p>
          </table:table-cell>
          <table:table-cell table:number-columns-repeated="16378" table:style-name="ce7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2">
            <text:p>關係教練學</text:p>
          </table:table-cell>
          <table:table-cell office:value-type="float" office:value="9789575469597" table:style-name="ce73">
            <text:p>9789575469597<text:s/></text:p>
          </table:table-cell>
          <table:table-cell office:value-type="string" table:style-name="ce74">
            <text:p>安居的智慧：非暴力溝通與正念練習</text:p>
          </table:table-cell>
          <table:table-cell office:value-type="string" table:style-name="ce74">
            <text:p>Catherine Cadden, Jesse Wiens Chu</text:p>
          </table:table-cell>
          <table:table-cell office:value-type="string" table:style-name="ce74">
            <text:p>光啟文化</text:p>
          </table:table-cell>
          <table:table-cell table:number-columns-repeated="16378" table:style-name="ce71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string" table:style-name="ce72">
            <text:p>關係教練學</text:p>
          </table:table-cell>
          <table:table-cell office:value-type="float" office:value="9789573292661" table:style-name="ce73">
            <text:p>9789573292661<text:s/></text:p>
          </table:table-cell>
          <table:table-cell office:value-type="string" table:style-name="ce74">
            <text:p>質感對話課</text:p>
          </table:table-cell>
          <table:table-cell office:value-type="string" table:style-name="ce74">
            <text:p>潘月琪<text:s/></text:p>
          </table:table-cell>
          <table:table-cell office:value-type="string" table:style-name="ce74">
            <text:p>遠流</text:p>
          </table:table-cell>
          <table:table-cell table:number-columns-repeated="16378"/>
        </table:table-row>
        <table:table-row table:style-name="ro12">
          <table:table-cell office:value-type="float" office:value="122" table:style-name="ce6">
            <text:p>122</text:p>
          </table:table-cell>
          <table:table-cell office:value-type="string" table:style-name="ce72">
            <text:p>關係教練學</text:p>
          </table:table-cell>
          <table:table-cell office:value-type="float" office:value="9789865101954" table:style-name="ce73">
            <text:p>9789865101954<text:s/></text:p>
          </table:table-cell>
          <table:table-cell office:value-type="string" table:style-name="ce74">
            <text:p>你發生過什麼事：【Amazon及紐約時報暢銷第1名！】關於創傷如何影響大腦與行為，以及我們能如何療癒自己</text:p>
          </table:table-cell>
          <table:table-cell office:value-type="string" table:style-name="ce74">
            <text:p>歐普拉．溫芙蕾, 布魯斯．D．培理<text:s/></text:p>
          </table:table-cell>
          <table:table-cell office:value-type="string" table:style-name="ce74">
            <text:p>悅知文化<text:s text:c="2"/></text:p>
          </table:table-cell>
          <table:table-cell table:number-columns-repeated="16378" table:style-name="ce27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string" table:style-name="ce75">
            <text:p>恢復力教練學</text:p>
          </table:table-cell>
          <table:table-cell office:value-type="float" office:value="9786263140592" table:style-name="ce7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77">
            <text:p>Celeste Headlee</text:p>
          </table:table-cell>
          <table:table-cell office:value-type="string" table:style-name="ce77">
            <text:p>木馬文化<text:s/></text:p>
          </table:table-cell>
          <table:table-cell table:number-columns-repeated="16378" table:style-name="ce78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432837</text:p>
          </table:table-cell>
          <table:table-cell office:value-type="string" table:style-name="ce77">
            <text:p>腦霧修復 : <text:s/>3週內, 喚回你的注意力. 記憶力與喜悅</text:p>
          </table:table-cell>
          <table:table-cell office:value-type="string" table:style-name="ce77">
            <text:p>麥克.道(Mike Dow)著 ; 劉又菘譯</text:p>
          </table:table-cell>
          <table:table-cell office:value-type="string" table:style-name="ce77">
            <text:p>晨星</text:p>
          </table:table-cell>
          <table:table-cell table:number-columns-repeated="16378" table:style-name="ce78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571379043</text:p>
          </table:table-cell>
          <table:table-cell office:value-type="string" table:style-name="ce77">
            <text:p>正念飲食 : <text:s/>舒壓、瘦身、慢活的23個健康飲食療法</text:p>
          </table:table-cell>
          <table:table-cell office:value-type="string" table:style-name="ce77">
            <text:p>珍.裘森.貝斯(Jan Chozen Bays)著 ; 王瑞徽譯</text:p>
          </table:table-cell>
          <table:table-cell office:value-type="string" table:style-name="ce77">
            <text:p>時報文化</text:p>
          </table:table-cell>
          <table:table-cell table:number-columns-repeated="16378" table:style-name="ce78"/>
        </table:table-row>
        <table:table-row table:style-name="ro34">
          <table:table-cell office:value-type="float" office:value="126" table:style-name="ce6">
            <text:p>126</text:p>
          </table:table-cell>
          <table:table-cell office:value-type="string" table:style-name="ce75">
            <text:p>恢復力教練學</text:p>
          </table:table-cell>
          <table:table-cell office:value-type="float" office:value="9789864796311" table:style-name="ce76">
            <text:p>9789864796311<text:s/></text:p>
          </table:table-cell>
          <table:table-cell office:value-type="string" table:style-name="ce77">
            <text:p>為什麼要睡覺？：睡出健康與學習力、夢出創意的新科學</text:p>
          </table:table-cell>
          <table:table-cell office:value-type="string" table:style-name="ce77">
            <text:p>Matthew Walker</text:p>
          </table:table-cell>
          <table:table-cell office:value-type="string" table:style-name="ce77">
            <text:p>天下文化<text:s/></text:p>
          </table:table-cell>
          <table:table-cell table:number-columns-repeated="16378" table:style-name="ce78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4774319</text:p>
          </table:table-cell>
          <table:table-cell office:value-type="string" table:style-name="ce77">
            <text:p>最好的睡眠 : <text:s/>身兼三職名醫教你讓大腦徹底休息,快速熟睡的32項高效睡眠術</text:p>
          </table:table-cell>
          <table:table-cell office:value-type="string" table:style-name="ce77">
            <text:p>裵英洙著 ; 邱香凝譯</text:p>
          </table:table-cell>
          <table:table-cell office:value-type="string" table:style-name="ce77">
            <text:p>商周出版</text:p>
          </table:table-cell>
          <table:table-cell table:number-columns-repeated="16378" table:style-name="ce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5">
            <text:p>恢復力教練學</text:p>
          </table:table-cell>
          <table:table-cell office:value-type="string" table:style-name="ce76">
            <text:p>9789863981763</text:p>
          </table:table-cell>
          <table:table-cell office:value-type="string" table:style-name="ce77">
            <text:p>深短睡眠 : <text:s/>讓你早晨就強健的根本</text:p>
          </table:table-cell>
          <table:table-cell office:value-type="string" table:style-name="ce77">
            <text:p>福辻銳記著 ; 陳惠莉譯</text:p>
          </table:table-cell>
          <table:table-cell office:value-type="string" table:style-name="ce77">
            <text:p>天下雜誌</text:p>
          </table:table-cell>
          <table:table-cell table:number-columns-repeated="16378" table:style-name="ce78"/>
        </table:table-row>
        <table:table-row table:style-name="ro25">
          <table:table-cell office:value-type="float" office:value="129" table:style-name="ce6">
            <text:p>129</text:p>
          </table:table-cell>
          <table:table-cell office:value-type="string" table:style-name="ce75">
            <text:p>恢復力教練學</text:p>
          </table:table-cell>
          <table:table-cell office:value-type="float" office:value="9789863702085" table:style-name="ce76">
            <text:p>9789863702085<text:s/></text:p>
          </table:table-cell>
          <table:table-cell office:value-type="string" table:style-name="ce77">
            <text:p>疲勞身體的省力圖鑑</text:p>
          </table:table-cell>
          <table:table-cell office:value-type="string" table:style-name="ce77">
            <text:p>木野村朱美作 ; 中村知史插畫 ; 蔡麗蓉譯</text:p>
          </table:table-cell>
          <table:table-cell office:value-type="string" table:style-name="ce77">
            <text:p>楓葉坊文化</text:p>
          </table:table-cell>
          <table:table-cell table:number-columns-repeated="16378" table:style-name="ce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5">
            <text:p>恢復力教練學</text:p>
          </table:table-cell>
          <table:table-cell office:value-type="float" office:value="9789860777222" table:style-name="ce76">
            <text:p>9789860777222<text:s/></text:p>
          </table:table-cell>
          <table:table-cell office:value-type="string" table:style-name="ce77">
            <text:p>3.3秒的呼吸奧祕：失傳吐納技法與最新科學研究的絕妙旅程</text:p>
          </table:table-cell>
          <table:table-cell office:value-type="string" table:style-name="ce77">
            <text:p><text:s/>James Nestor</text:p>
          </table:table-cell>
          <table:table-cell office:value-type="string" table:style-name="ce77">
            <text:p>大塊文化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43" table:style-name="ro35">
          <table:table-cell table:number-columns-repeated="16384"/>
        </table:table-row>
        <table:named-expressions>
          <table:named-range table:name="Print_Titles" table:cell-range-address="1_成人書目.$A$10:1_成人書目.$XFD$10" table:base-cell-address="1_成人書目.$A$1"/>
        </table:named-expressions>
      </table:table>
      <table:table table:name="2_兒童青少年書目" table:style-name="ta2">
        <table:table-column table:style-name="co8" table:default-cell-style-name="ce123"/>
        <table:table-column table:style-name="co9" table:default-cell-style-name="ce85"/>
        <table:table-column table:style-name="co10" table:default-cell-style-name="ce124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7" table:number-columns-repeated="16378" table:default-cell-style-name="ce85"/>
        <table:table-row table:style-name="ro7">
          <table:table-cell office:value-type="string" table:number-columns-spanned="6" table:number-rows-spanned="1" table:style-name="ce84">
            <text:p>閱讀全壘打-人生教練學-兒童青少年展示書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86">
            <text:p>類別</text:p>
          </table:table-cell>
          <table:table-cell office:value-type="string" table:style-name="ce87">
            <text:p>ISBN</text:p>
          </table:table-cell>
          <table:table-cell office:value-type="string" table:style-name="ce86">
            <text:p>書名</text:p>
          </table:table-cell>
          <table:table-cell office:value-type="string" table:style-name="ce86">
            <text:p>作者</text:p>
          </table:table-cell>
          <table:table-cell office:value-type="string" table:style-name="ce86">
            <text:p>出版社</text:p>
          </table:table-cell>
          <table:table-cell table:number-columns-repeated="16378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88">
            <text:p>金錢教練學</text:p>
          </table:table-cell>
          <table:table-cell office:value-type="float" office:value="9789570860696" table:style-name="ce89">
            <text:p>9789570860696<text:s/></text:p>
          </table:table-cell>
          <table:table-cell office:value-type="string" table:style-name="ce88">
            <text:p>走出貧窮：250個底層家庭日記揭示的解答與希望</text:p>
          </table:table-cell>
          <table:table-cell office:value-type="string" table:style-name="ce88">
            <text:p><text:s/>戴芮．柯林斯, 強納森．梅鐸, 斯圖亞特．盧瑟福, 奧蘭妲．魯斯芬<text:s/></text:p>
          </table:table-cell>
          <table:table-cell office:value-type="string" table:style-name="ce88">
            <text:p>聯經出版公司</text:p>
          </table:table-cell>
          <table:table-cell table:number-columns-repeated="16378" table:style-name="ce90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88">
            <text:p>金錢教練學</text:p>
          </table:table-cell>
          <table:table-cell office:value-type="float" office:value="9789865593476" table:style-name="ce91">
            <text:p>9789865593476<text:s/></text:p>
          </table:table-cell>
          <table:table-cell office:value-type="string" table:style-name="ce92">
            <text:p>10歲開始自己學管理金錢： 賺錢、存錢、花錢、增值的理財知識</text:p>
          </table:table-cell>
          <table:table-cell office:value-type="string" table:style-name="ce92">
            <text:p>八木陽子</text:p>
          </table:table-cell>
          <table:table-cell office:value-type="string" table:style-name="ce92">
            <text:p>小熊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88">
            <text:p>金錢教練學</text:p>
          </table:table-cell>
          <table:table-cell office:value-type="float" office:value="9789863713067" table:style-name="ce89">
            <text:p>9789863713067<text:s/></text:p>
          </table:table-cell>
          <table:table-cell office:value-type="string" table:style-name="ce88">
            <text:p>漫畫一看就懂！10歲開始學理財：樹立孩子新世代經濟自主能力的財商啟蒙書</text:p>
          </table:table-cell>
          <table:table-cell office:value-type="string" table:style-name="ce88">
            <text:p>孩子與經濟研究會<text:s/></text:p>
          </table:table-cell>
          <table:table-cell office:value-type="string" table:style-name="ce88">
            <text:p>和平國際<text:s/></text:p>
          </table:table-cell>
          <table:table-cell table:number-columns-repeated="16378"/>
        </table:table-row>
        <table:table-row table:style-name="ro25">
          <table:table-cell office:value-type="float" office:value="4" table:style-name="ce75">
            <text:p>4</text:p>
          </table:table-cell>
          <table:table-cell office:value-type="string" table:style-name="ce88">
            <text:p>金錢教練學</text:p>
          </table:table-cell>
          <table:table-cell office:value-type="float" office:value="9789865074050" table:style-name="ce93">
            <text:p>9789865074050<text:s/></text:p>
          </table:table-cell>
          <table:table-cell office:value-type="string" table:style-name="ce94">
            <text:p>【看漫畫學理財】我會聰明管理零用錢： 8歲影響到80歲的金錢習慣</text:p>
          </table:table-cell>
          <table:table-cell office:value-type="string" table:style-name="ce95">
            <text:p>媽媽咪呀, 李錦喜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5" table:style-name="ce75">
            <text:p>5</text:p>
          </table:table-cell>
          <table:table-cell office:value-type="string" table:style-name="ce88">
            <text:p>金錢教練學</text:p>
          </table:table-cell>
          <table:table-cell office:value-type="float" office:value="9789865077204" table:style-name="ce93">
            <text:p>9789865077204<text:s/></text:p>
          </table:table-cell>
          <table:table-cell office:value-type="string" table:style-name="ce94">
            <text:p>精打細算的爺爺如何省錢與花錢（小學生的用錢習慣養成課）</text:p>
          </table:table-cell>
          <table:table-cell office:value-type="string" table:style-name="ce95">
            <text:p>殷睿淑<text:s/></text:p>
          </table:table-cell>
          <table:table-cell office:value-type="string" table:style-name="ce94">
            <text:p>采實文化<text:s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" table:style-name="ce75">
            <text:p>6</text:p>
          </table:table-cell>
          <table:table-cell office:value-type="string" table:style-name="ce88">
            <text:p>金錢教練學</text:p>
          </table:table-cell>
          <table:table-cell office:value-type="float" office:value="9789864799350" table:style-name="ce93">
            <text:p>9789864799350<text:s/></text:p>
          </table:table-cell>
          <table:table-cell office:value-type="string" table:style-name="ce94">
            <text:p>10歲開始學理財+企管+政治+經濟（共四冊）</text:p>
          </table:table-cell>
          <table:table-cell office:value-type="string" table:style-name="ce95">
            <text:p>艾迪．雷諾斯, 馬修．歐德漢, 拉蘿．布萊恩, 蘿茜．霍爾, 路易．史都威爾, 安迪．普倫提斯</text:p>
          </table:table-cell>
          <table:table-cell office:value-type="string" table:style-name="ce94">
            <text:p>小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88">
            <text:p>金錢教練學</text:p>
          </table:table-cell>
          <table:table-cell office:value-type="float" office:value="9789577518590" table:style-name="ce89">
            <text:p>9789577518590<text:s/></text:p>
          </table:table-cell>
          <table:table-cell office:value-type="string" table:style-name="ce88">
            <text:p>中小學生經濟生活觀察日記：時間和金錢有限，學習做最好的選擇</text:p>
          </table:table-cell>
          <table:table-cell office:value-type="string" table:style-name="ce88">
            <text:p>黃春興<text:s/></text:p>
          </table:table-cell>
          <table:table-cell office:value-type="string" table:style-name="ce88">
            <text:p>國語日報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88">
            <text:p>金錢教練學</text:p>
          </table:table-cell>
          <table:table-cell office:value-type="float" office:value="9789869544269" table:style-name="ce89">
            <text:p>9789869544269<text:s/></text:p>
          </table:table-cell>
          <table:table-cell office:value-type="string" table:style-name="ce88">
            <text:p>理財小達人系列1─4（共四冊）：一起學習個人理財、家庭理財、國家經濟、世界金融</text:p>
          </table:table-cell>
          <table:table-cell office:value-type="string" table:style-name="ce88">
            <text:p><text:s/>Felicia Law, Gerald Edgar Bailey</text:p>
          </table:table-cell>
          <table:table-cell office:value-type="string" table:style-name="ce88">
            <text:p>親子天下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88">
            <text:p>金錢教練學</text:p>
          </table:table-cell>
          <table:table-cell office:value-type="float" office:value="9789865073701" table:style-name="ce89">
            <text:p>9789865073701<text:s/></text:p>
          </table:table-cell>
          <table:table-cell office:value-type="string" table:style-name="ce88">
            <text:p>如果三隻小豬懂經濟學：小學開始就該懂的經濟學概念</text:p>
          </table:table-cell>
          <table:table-cell office:value-type="string" table:style-name="ce88">
            <text:p>朴遠培<text:s text:c="2"/></text:p>
          </table:table-cell>
          <table:table-cell office:value-type="string" table:style-name="ce88">
            <text:p>采實文化<text:s text:c="2"/></text:p>
          </table:table-cell>
          <table:table-cell table:number-columns-repeated="16378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88">
            <text:p>金錢教練學</text:p>
          </table:table-cell>
          <table:table-cell office:value-type="float" office:value="9789869739085" table:style-name="ce89">
            <text:p>9789869739085<text:s/></text:p>
          </table:table-cell>
          <table:table-cell office:value-type="string" table:style-name="ce88">
            <text:p>打造小小巴菲特 贏在起跑點：陳重銘的親子理財15堂課</text:p>
          </table:table-cell>
          <table:table-cell office:value-type="string" table:style-name="ce88">
            <text:p>陳重銘<text:s/></text:p>
          </table:table-cell>
          <table:table-cell office:value-type="string" table:style-name="ce88">
            <text:p>金尉</text:p>
          </table:table-cell>
          <table:table-cell table:number-columns-repeated="16378" table:style-name="ce90"/>
        </table:table-row>
        <table:table-row table:style-name="ro23">
          <table:table-cell office:value-type="float" office:value="11" table:style-name="ce75">
            <text:p>11</text:p>
          </table:table-cell>
          <table:table-cell office:value-type="string" table:style-name="ce88">
            <text:p>金錢教練學</text:p>
          </table:table-cell>
          <table:table-cell office:value-type="float" office:value="9789577627025" table:style-name="ce89">
            <text:p>9789577627025<text:s/></text:p>
          </table:table-cell>
          <table:table-cell office:value-type="string" table:style-name="ce88">
            <text:p>奇妙的種子</text:p>
          </table:table-cell>
          <table:table-cell office:value-type="string" table:style-name="ce88">
            <text:p>安野光雅<text:s/></text:p>
          </table:table-cell>
          <table:table-cell office:value-type="string" table:style-name="ce88">
            <text:p>上誼文化公司</text:p>
          </table:table-cell>
          <table:table-cell table:number-columns-repeated="16378" table:style-name="ce90"/>
        </table:table-row>
        <table:table-row table:style-name="ro37">
          <table:table-cell office:value-type="float" office:value="12" table:style-name="ce75">
            <text:p>12</text:p>
          </table:table-cell>
          <table:table-cell office:value-type="string" table:style-name="ce88">
            <text:p>金錢教練學</text:p>
          </table:table-cell>
          <table:table-cell office:value-type="float" office:value="9789865074876" table:style-name="ce89">
            <text:p>9789865074876<text:s/></text:p>
          </table:table-cell>
          <table:table-cell office:value-type="string" table:style-name="ce88">
            <text:p>小小理財家：如何從一百元變成一百萬？</text:p>
          </table:table-cell>
          <table:table-cell office:value-type="string" table:style-name="ce88">
            <text:p><text:s/>James McKenna, Jeannine Glista, Matt Fontaine</text:p>
          </table:table-cell>
          <table:table-cell office:value-type="string" table:style-name="ce88">
            <text:p>采實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13" table:style-name="ce75">
            <text:p>13</text:p>
          </table:table-cell>
          <table:table-cell office:value-type="string" table:style-name="ce88">
            <text:p>金錢教練學</text:p>
          </table:table-cell>
          <table:table-cell office:value-type="float" office:value="9789576586545" table:style-name="ce96">
            <text:p>9789576586545<text:s/></text:p>
          </table:table-cell>
          <table:table-cell office:value-type="string" table:style-name="ce97">
            <text:p>富小孩與窮小孩：給現代青少年的24堂財務思維課</text:p>
          </table:table-cell>
          <table:table-cell office:value-type="string" table:style-name="ce97">
            <text:p>郝旭烈<text:s/></text:p>
          </table:table-cell>
          <table:table-cell office:value-type="string" table:style-name="ce97">
            <text:p>三采<text:s/></text:p>
          </table:table-cell>
          <table:table-cell table:number-columns-repeated="16378" table:style-name="ce98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88">
            <text:p>金錢教練學</text:p>
          </table:table-cell>
          <table:table-cell office:value-type="float" office:value="9789865695910" table:style-name="ce89">
            <text:p>9789865695910<text:s/></text:p>
          </table:table-cell>
          <table:table-cell office:value-type="string" table:style-name="ce88">
            <text:p>12歲那天，我賠光了老爸的帳戶</text:p>
          </table:table-cell>
          <table:table-cell office:value-type="string" table:style-name="ce88">
            <text:p>Elissa Brent Weissman</text:p>
          </table:table-cell>
          <table:table-cell office:value-type="string" table:style-name="ce88">
            <text:p>大寫出版<text:s text:c="2"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5" table:style-name="ce75">
            <text:p>15</text:p>
          </table:table-cell>
          <table:table-cell office:value-type="string" table:style-name="ce99">
            <text:p>心態教練學</text:p>
          </table:table-cell>
          <table:table-cell office:value-type="string" table:style-name="ce100">
            <text:p>9786263182219</text:p>
          </table:table-cell>
          <table:table-cell office:value-type="string" table:style-name="ce99">
            <text:p>大聲女孩：【英國、美國Amazon暢銷選書】非洲少女從受虐到受教育的激勵人心小說</text:p>
          </table:table-cell>
          <table:table-cell office:value-type="string" table:style-name="ce99">
            <text:p>阿比‧達蕊<text:s text:c="2"/></text:p>
          </table:table-cell>
          <table:table-cell office:value-type="string" table:style-name="ce99">
            <text:p>商周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16" table:style-name="ce75">
            <text:p>16</text:p>
          </table:table-cell>
          <table:table-cell office:value-type="string" table:style-name="ce99">
            <text:p>心態教練學</text:p>
          </table:table-cell>
          <table:table-cell office:value-type="float" office:value="9789577627087" table:style-name="ce100">
            <text:p>9789577627087<text:s/></text:p>
          </table:table-cell>
          <table:table-cell office:value-type="string" table:style-name="ce99">
            <text:p>不怕輸的才是贏家</text:p>
          </table:table-cell>
          <table:table-cell office:value-type="string" table:style-name="ce99">
            <text:p>Katharina Grossmann-Hensel</text:p>
          </table:table-cell>
          <table:table-cell office:value-type="string" table:style-name="ce99">
            <text:p>上誼文化公司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17" table:style-name="ce75">
            <text:p>17</text:p>
          </table:table-cell>
          <table:table-cell office:value-type="string" table:style-name="ce99">
            <text:p>心態教練學</text:p>
          </table:table-cell>
          <table:table-cell office:value-type="float" office:value="9789865255640" table:style-name="ce100">
            <text:p>9789865255640<text:s/></text:p>
          </table:table-cell>
          <table:table-cell office:value-type="string" table:style-name="ce99">
            <text:p>郭婞淳：舉重若輕的婞念</text:p>
          </table:table-cell>
          <table:table-cell office:value-type="string" table:style-name="ce99">
            <text:p>郭婞淳</text:p>
          </table:table-cell>
          <table:table-cell office:value-type="string" table:style-name="ce99">
            <text:p>天下文化<text:s/></text:p>
          </table:table-cell>
          <table:table-cell table:number-columns-repeated="16378" table:style-name="ce101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99">
            <text:p>心態教練學</text:p>
          </table:table-cell>
          <table:table-cell office:value-type="float" office:value="9789571396330" table:style-name="ce100">
            <text:p>9789571396330<text:s/></text:p>
          </table:table-cell>
          <table:table-cell office:value-type="string" table:style-name="ce99">
            <text:p>我真的好想贏</text:p>
          </table:table-cell>
          <table:table-cell office:value-type="string" table:style-name="ce99">
            <text:p>賽門．菲利浦</text:p>
          </table:table-cell>
          <table:table-cell office:value-type="string" table:style-name="ce99">
            <text:p>時報文化</text:p>
          </table:table-cell>
          <table:table-cell table:number-columns-repeated="16378" table:style-name="ce90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99">
            <text:p>心態教練學</text:p>
          </table:table-cell>
          <table:table-cell office:value-type="float" office:value="9789866202346" table:style-name="ce100">
            <text:p>9789866202346<text:s/></text:p>
          </table:table-cell>
          <table:table-cell office:value-type="string" table:style-name="ce99">
            <text:p>我們是園丁</text:p>
          </table:table-cell>
          <table:table-cell office:value-type="string" table:style-name="ce99">
            <text:p>喬安娜．蓋恩斯, 孩子們<text:s/></text:p>
          </table:table-cell>
          <table:table-cell office:value-type="string" table:style-name="ce99">
            <text:p>保羅文化</text:p>
          </table:table-cell>
          <table:table-cell table:number-columns-repeated="16378" table:style-name="ce90"/>
        </table:table-row>
        <table:table-row table:style-name="ro37">
          <table:table-cell office:value-type="float" office:value="20" table:style-name="ce75">
            <text:p>20</text:p>
          </table:table-cell>
          <table:table-cell office:value-type="string" table:style-name="ce99">
            <text:p>心態教練學</text:p>
          </table:table-cell>
          <table:table-cell office:value-type="float" office:value="9789860672350" table:style-name="ce100">
            <text:p>9789860672350<text:s/></text:p>
          </table:table-cell>
          <table:table-cell office:value-type="string" table:style-name="ce99">
            <text:p>下級國民A</text:p>
          </table:table-cell>
          <table:table-cell office:value-type="string" table:style-name="ce99">
            <text:p>赤松利市</text:p>
          </table:table-cell>
          <table:table-cell office:value-type="string" table:style-name="ce102">
            <text:p>拾青文化</text:p>
          </table:table-cell>
          <table:table-cell table:number-columns-repeated="16378" table:style-name="ce90"/>
        </table:table-row>
        <table:table-row table:style-name="ro16">
          <table:table-cell office:value-type="float" office:value="21" table:style-name="ce75">
            <text:p>21</text:p>
          </table:table-cell>
          <table:table-cell office:value-type="string" table:style-name="ce99">
            <text:p>心態教練學</text:p>
          </table:table-cell>
          <table:table-cell office:value-type="float" office:value="9789865593940" table:style-name="ce100">
            <text:p>9789865593940<text:s/></text:p>
          </table:table-cell>
          <table:table-cell office:value-type="string" table:style-name="ce99">
            <text:p>《忍者學校》前傳：活著最重要的事</text:p>
          </table:table-cell>
          <table:table-cell office:value-type="string" table:style-name="ce99">
            <text:p>宮西達也</text:p>
          </table:table-cell>
          <table:table-cell office:value-type="string" table:style-name="ce102">
            <text:p>小熊出版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99">
            <text:p>心態教練學</text:p>
          </table:table-cell>
          <table:table-cell office:value-type="float" office:value="9786267000311" table:style-name="ce100">
            <text:p>9786267000311<text:s/></text:p>
          </table:table-cell>
          <table:table-cell office:value-type="string" table:style-name="ce99">
            <text:p>你很重要（凱迪克獎繪者克里斯汀．羅賓遜獻給孩子的自信與勇氣之書）</text:p>
          </table:table-cell>
          <table:table-cell office:value-type="string" table:style-name="ce99">
            <text:p><text:s/>Christian Robinson</text:p>
          </table:table-cell>
          <table:table-cell office:value-type="string" table:style-name="ce99">
            <text:p>小麥田<text:s/></text:p>
          </table:table-cell>
          <table:table-cell table:number-columns-repeated="16378" table:style-name="ce90"/>
        </table:table-row>
        <table:table-row table:style-name="ro17">
          <table:table-cell office:value-type="float" office:value="23" table:style-name="ce75">
            <text:p>23</text:p>
          </table:table-cell>
          <table:table-cell office:value-type="string" table:style-name="ce99">
            <text:p>心態教練學</text:p>
          </table:table-cell>
          <table:table-cell office:value-type="float" office:value="9786263050006" table:style-name="ce100">
            <text:p>9786263050006<text:s/></text:p>
          </table:table-cell>
          <table:table-cell office:value-type="string" table:style-name="ce99">
            <text:p>天上掉下來的石頭</text:p>
          </table:table-cell>
          <table:table-cell office:value-type="string" table:style-name="ce99">
            <text:p>雍．卡拉森（Jon Klassen）</text:p>
          </table:table-cell>
          <table:table-cell office:value-type="string" table:style-name="ce99">
            <text:p>親子天下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99">
            <text:p>心態教練學</text:p>
          </table:table-cell>
          <table:table-cell office:value-type="float" office:value="9786269551156" table:style-name="ce100">
            <text:p>9786269551156<text:s/></text:p>
          </table:table-cell>
          <table:table-cell office:value-type="string" table:style-name="ce99">
            <text:p>不說話的石頭告訴我們的事</text:p>
          </table:table-cell>
          <table:table-cell office:value-type="string" table:style-name="ce99">
            <text:p><text:s/>Victoria Pérez Escrivá</text:p>
          </table:table-cell>
          <table:table-cell office:value-type="string" table:style-name="ce99">
            <text:p>奧林<text:s/></text:p>
          </table:table-cell>
          <table:table-cell table:number-columns-repeated="16378" table:style-name="ce90"/>
        </table:table-row>
        <table:table-row table:style-name="ro38">
          <table:table-cell office:value-type="float" office:value="25" table:style-name="ce75">
            <text:p>25</text:p>
          </table:table-cell>
          <table:table-cell office:value-type="string" table:style-name="ce99">
            <text:p>心態教練學</text:p>
          </table:table-cell>
          <table:table-cell office:value-type="float" office:value="9786269518654" table:style-name="ce100">
            <text:p>9786269518654<text:s/></text:p>
          </table:table-cell>
          <table:table-cell office:value-type="string" table:style-name="ce99">
            <text:p>結果還是做不到</text:p>
          </table:table-cell>
          <table:table-cell office:value-type="string" table:style-name="ce99">
            <text:p>吉竹伸介<text:s/></text:p>
          </table:table-cell>
          <table:table-cell office:value-type="string" table:style-name="ce99">
            <text:p>行人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99">
            <text:p>心態教練學</text:p>
          </table:table-cell>
          <table:table-cell office:value-type="float" office:value="9789571471686" table:style-name="ce100">
            <text:p>9789571471686<text:s/></text:p>
          </table:table-cell>
          <table:table-cell office:value-type="string" table:style-name="ce99">
            <text:p>114歲的新生：瑪麗．沃克奶奶的閱讀之旅</text:p>
          </table:table-cell>
          <table:table-cell office:value-type="string" table:style-name="ce99">
            <text:p><text:s/>Rita Lorraine Hubbard</text:p>
          </table:table-cell>
          <table:table-cell office:value-type="string" table:style-name="ce99">
            <text:p>三民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7" table:style-name="ce75">
            <text:p>27</text:p>
          </table:table-cell>
          <table:table-cell office:value-type="string" table:style-name="ce99">
            <text:p>心態教練學</text:p>
          </table:table-cell>
          <table:table-cell office:value-type="float" office:value="9786267043264" table:style-name="ce100">
            <text:p>9786267043264<text:s/></text:p>
          </table:table-cell>
          <table:table-cell office:value-type="string" table:style-name="ce99">
            <text:p>夢銀行</text:p>
          </table:table-cell>
          <table:table-cell office:value-type="string" table:style-name="ce99">
            <text:p>aki kondo</text:p>
          </table:table-cell>
          <table:table-cell office:value-type="string" table:style-name="ce103">
            <text:p>小魯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8" table:style-name="ce75">
            <text:p>28</text:p>
          </table:table-cell>
          <table:table-cell office:value-type="string" table:style-name="ce99">
            <text:p>心態教練學</text:p>
          </table:table-cell>
          <table:table-cell office:value-type="float" office:value="9789570487770" table:style-name="ce100">
            <text:p>9789570487770<text:s/></text:p>
          </table:table-cell>
          <table:table-cell office:value-type="string" table:style-name="ce99">
            <text:p>橡皮擦男孩</text:p>
          </table:table-cell>
          <table:table-cell office:value-type="string" table:style-name="ce99">
            <text:p>Lisa Thompson</text:p>
          </table:table-cell>
          <table:table-cell office:value-type="string" table:style-name="ce103">
            <text:p>小樹文化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29" table:style-name="ce75">
            <text:p>29</text:p>
          </table:table-cell>
          <table:table-cell office:value-type="string" table:style-name="ce99">
            <text:p>心態教練學</text:p>
          </table:table-cell>
          <table:table-cell office:value-type="float" office:value="9789864403905" table:style-name="ce100">
            <text:p>9789864403905<text:s/></text:p>
          </table:table-cell>
          <table:table-cell office:value-type="string" table:style-name="ce99">
            <text:p>勇敢的山羊羅賓</text:p>
          </table:table-cell>
          <table:table-cell office:value-type="string" table:style-name="ce99">
            <text:p>Philip Giordano</text:p>
          </table:table-cell>
          <table:table-cell office:value-type="string" table:style-name="ce99">
            <text:p>維京<text:s text:c="2"/></text:p>
          </table:table-cell>
          <table:table-cell table:number-columns-repeated="16378" table:style-name="ce101"/>
        </table:table-row>
        <table:table-row table:style-name="ro3">
          <table:table-cell office:value-type="float" office:value="30" table:style-name="ce75">
            <text:p>30</text:p>
          </table:table-cell>
          <table:table-cell office:value-type="string" table:style-name="ce99">
            <text:p>心態教練學</text:p>
          </table:table-cell>
          <table:table-cell office:value-type="float" office:value="9789862942918" table:style-name="ce100">
            <text:p>9789862942918<text:s/></text:p>
          </table:table-cell>
          <table:table-cell office:value-type="string" table:style-name="ce99">
            <text:p>從前從前，火車來到小島</text:p>
          </table:table-cell>
          <table:table-cell office:value-type="string" table:style-name="ce99">
            <text:p>黃一文<text:s/></text:p>
          </table:table-cell>
          <table:table-cell office:value-type="string" table:style-name="ce99">
            <text:p>玉山社<text:s/></text:p>
          </table:table-cell>
          <table:table-cell table:number-columns-repeated="16378" table:style-name="ce90"/>
        </table:table-row>
        <table:table-row table:style-name="ro33">
          <table:table-cell office:value-type="float" office:value="31" table:style-name="ce75">
            <text:p>31</text:p>
          </table:table-cell>
          <table:table-cell office:value-type="string" table:style-name="ce99">
            <text:p>心態教練學</text:p>
          </table:table-cell>
          <table:table-cell office:value-type="float" office:value="9789865535865" table:style-name="ce100">
            <text:p>9789865535865<text:s/></text:p>
          </table:table-cell>
          <table:table-cell office:value-type="string" table:style-name="ce99">
            <text:p>AQ挫折復原力繪本：慢一點也沒關係</text:p>
          </table:table-cell>
          <table:table-cell office:value-type="string" table:style-name="ce99">
            <text:p>岑澎維</text:p>
          </table:table-cell>
          <table:table-cell office:value-type="string" table:style-name="ce99">
            <text:p>小天下</text:p>
          </table:table-cell>
          <table:table-cell table:number-columns-repeated="16378"/>
        </table:table-row>
        <table:table-row table:style-name="ro39">
          <table:table-cell office:value-type="float" office:value="32" table:style-name="ce75">
            <text:p>32</text:p>
          </table:table-cell>
          <table:table-cell office:value-type="string" table:style-name="ce99">
            <text:p>心態教練學</text:p>
          </table:table-cell>
          <table:table-cell office:value-type="float" office:value="9789570856361" table:style-name="ce100">
            <text:p>9789570856361<text:s/></text:p>
          </table:table-cell>
          <table:table-cell office:value-type="string" table:style-name="ce99">
            <text:p>星星女孩</text:p>
          </table:table-cell>
          <table:table-cell office:value-type="string" table:style-name="ce99">
            <text:p>傑瑞．史賓納利</text:p>
          </table:table-cell>
          <table:table-cell office:value-type="string" table:style-name="ce99">
            <text:p>聯經出版</text:p>
          </table:table-cell>
          <table:table-cell table:number-columns-repeated="16378"/>
        </table:table-row>
        <table:table-row table:style-name="ro23">
          <table:table-cell office:value-type="float" office:value="33" table:style-name="ce75">
            <text:p>33</text:p>
          </table:table-cell>
          <table:table-cell office:value-type="string" table:style-name="ce99">
            <text:p>心態教練學</text:p>
          </table:table-cell>
          <table:table-cell office:value-type="float" office:value="9789571471983" table:style-name="ce100">
            <text:p>9789571471983<text:s/></text:p>
          </table:table-cell>
          <table:table-cell office:value-type="string" table:style-name="ce99">
            <text:p>翠翠掉下去了！</text:p>
          </table:table-cell>
          <table:table-cell office:value-type="string" table:style-name="ce99">
            <text:p>Corey R. Tabor</text:p>
          </table:table-cell>
          <table:table-cell office:value-type="string" table:style-name="ce99">
            <text:p>三民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75">
            <text:p>34</text:p>
          </table:table-cell>
          <table:table-cell office:value-type="string" table:style-name="ce99">
            <text:p>心態教練學</text:p>
          </table:table-cell>
          <table:table-cell office:value-type="float" office:value="9789863845973" table:style-name="ce100">
            <text:p>9789863845973<text:s/></text:p>
          </table:table-cell>
          <table:table-cell office:value-type="string" table:style-name="ce99">
            <text:p>手斧男孩‧落難童年求生記：紐伯瑞文學獎暢銷作家Gary Paulsen自傳小說</text:p>
          </table:table-cell>
          <table:table-cell office:value-type="string" table:style-name="ce99">
            <text:p>蓋瑞．伯森</text:p>
          </table:table-cell>
          <table:table-cell office:value-type="string" table:style-name="ce99">
            <text:p>野人文化</text:p>
          </table:table-cell>
          <table:table-cell table:number-columns-repeated="16378"/>
        </table:table-row>
        <table:table-row table:style-name="ro11">
          <table:table-cell office:value-type="float" office:value="35" table:style-name="ce75">
            <text:p>35</text:p>
          </table:table-cell>
          <table:table-cell office:value-type="string" table:style-name="ce104">
            <text:p>生活教練學</text:p>
          </table:table-cell>
          <table:table-cell office:value-type="float" office:value="9789577627179" table:style-name="ce105">
            <text:p>9789577627179<text:s/></text:p>
          </table:table-cell>
          <table:table-cell office:value-type="string" table:style-name="ce104">
            <text:p>歡迎來我家！世界上最奇妙的10種住家</text:p>
          </table:table-cell>
          <table:table-cell office:value-type="string" table:style-name="ce104">
            <text:p>Signe Torp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8">
          <table:table-cell office:value-type="float" office:value="36" table:style-name="ce75">
            <text:p>3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5863630<text:s/></text:p>
          </table:table-cell>
          <table:table-cell office:value-type="string" table:style-name="ce104">
            <text:p>好奇孩子的生活大發現 : 你知道每天用的、吃的、穿的......是怎麼來的嗎?</text:p>
          </table:table-cell>
          <table:table-cell office:value-type="string" table:style-name="ce106">
            <text:p>艾德倫.華森(Aldren Watson)作 ; 鄭如瑤譯</text:p>
          </table:table-cell>
          <table:table-cell office:value-type="string" table:style-name="ce106">
            <text:p>小熊出版<text:s/></text:p>
          </table:table-cell>
          <table:table-cell table:number-columns-repeated="16378"/>
        </table:table-row>
        <table:table-row table:style-name="ro16">
          <table:table-cell office:value-type="float" office:value="37" table:style-name="ce75">
            <text:p>37</text:p>
          </table:table-cell>
          <table:table-cell office:value-type="string" table:style-name="ce104">
            <text:p>生活教練學</text:p>
          </table:table-cell>
          <table:table-cell office:value-type="float" office:value="9789861898636" table:style-name="ce105">
            <text:p>9789861898636<text:s/></text:p>
          </table:table-cell>
          <table:table-cell office:value-type="string" table:style-name="ce104">
            <text:p>瘋狂的一天：JUNE 29, 1999</text:p>
          </table:table-cell>
          <table:table-cell office:value-type="string" table:style-name="ce106">
            <text:p>David Wiesner</text:p>
          </table:table-cell>
          <table:table-cell office:value-type="string" table:style-name="ce106">
            <text:p>格林文化<text:s/></text:p>
          </table:table-cell>
          <table:table-cell table:number-columns-repeated="16378"/>
        </table:table-row>
        <table:table-row table:style-name="ro28">
          <table:table-cell office:value-type="float" office:value="38" table:style-name="ce75">
            <text:p>38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578640771</text:p>
          </table:table-cell>
          <table:table-cell office:value-type="string" table:style-name="ce106">
            <text:p>當我睡著之後, 世界還醒著<text:s/></text:p>
          </table:table-cell>
          <table:table-cell office:value-type="string" table:style-name="ce106">
            <text:p>蘿拉.柯奧恩(Laura Cowan)作 ; 彭康兒繪 ; 周怡伶翻譯</text:p>
          </table:table-cell>
          <table:table-cell office:value-type="string" table:style-name="ce106">
            <text:p>小熊</text:p>
          </table:table-cell>
          <table:table-cell table:number-columns-repeated="16378" table:style-name="ce90"/>
        </table:table-row>
        <table:table-row table:style-name="ro25">
          <table:table-cell office:value-type="float" office:value="39" table:style-name="ce75">
            <text:p>39</text:p>
          </table:table-cell>
          <table:table-cell office:value-type="string" table:style-name="ce104">
            <text:p>生活教練學</text:p>
          </table:table-cell>
          <table:table-cell office:value-type="float" office:value="9789863384816" table:style-name="ce107">
            <text:p>9789863384816<text:s/></text:p>
          </table:table-cell>
          <table:table-cell office:value-type="string" table:style-name="ce108">
            <text:p>雨天的祕密下水道</text:p>
          </table:table-cell>
          <table:table-cell office:value-type="string" table:style-name="ce108">
            <text:p>鎌田步<text:s/></text:p>
          </table:table-cell>
          <table:table-cell office:value-type="string" table:style-name="ce108">
            <text:p>台灣東方</text:p>
          </table:table-cell>
          <table:table-cell table:number-columns-repeated="16378" table:style-name="ce90"/>
        </table:table-row>
        <table:table-row table:style-name="ro20">
          <table:table-cell office:value-type="float" office:value="40" table:style-name="ce75">
            <text:p>40</text:p>
          </table:table-cell>
          <table:table-cell office:value-type="string" table:style-name="ce104">
            <text:p>生活教練學</text:p>
          </table:table-cell>
          <table:table-cell office:value-type="float" office:value="9786267043516" table:style-name="ce105">
            <text:p>9786267043516<text:s/></text:p>
          </table:table-cell>
          <table:table-cell office:value-type="string" table:style-name="ce104">
            <text:p>黑暗中的願望</text:p>
          </table:table-cell>
          <table:table-cell office:value-type="string" table:style-name="ce104">
            <text:p>Christina Soontornvat</text:p>
          </table:table-cell>
          <table:table-cell office:value-type="string" table:style-name="ce104">
            <text:p>小魯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1" table:style-name="ce75">
            <text:p>41</text:p>
          </table:table-cell>
          <table:table-cell office:value-type="string" table:style-name="ce104">
            <text:p>生活教練學</text:p>
          </table:table-cell>
          <table:table-cell office:value-type="float" office:value="9789860645156" table:style-name="ce105">
            <text:p>9789860645156<text:s/></text:p>
          </table:table-cell>
          <table:table-cell office:value-type="string" table:style-name="ce104">
            <text:p>花園鎮的一年：分享來自陽台、屋頂和花園的食譜</text:p>
          </table:table-cell>
          <table:table-cell office:value-type="string" table:style-name="ce104">
            <text:p>Felicita Sala</text:p>
          </table:table-cell>
          <table:table-cell office:value-type="string" table:style-name="ce104">
            <text:p>米奇巴克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2" table:style-name="ce75">
            <text:p>42</text:p>
          </table:table-cell>
          <table:table-cell office:value-type="string" table:style-name="ce104">
            <text:p>生活教練學</text:p>
          </table:table-cell>
          <table:table-cell office:value-type="float" office:value="9789577627124" table:style-name="ce105">
            <text:p>9789577627124<text:s/></text:p>
          </table:table-cell>
          <table:table-cell office:value-type="string" table:style-name="ce104">
            <text:p>動物偽裝大師：是誰躲在裡面？</text:p>
          </table:table-cell>
          <table:table-cell office:value-type="string" table:style-name="ce104">
            <text:p>馬可．馬汀<text:s/></text:p>
          </table:table-cell>
          <table:table-cell office:value-type="string" table:style-name="ce104">
            <text:p>上誼文化公司<text:s/></text:p>
          </table:table-cell>
          <table:table-cell table:number-columns-repeated="16378" table:style-name="ce90"/>
        </table:table-row>
        <table:table-row table:style-name="ro23">
          <table:table-cell office:value-type="float" office:value="43" table:style-name="ce75">
            <text:p>43</text:p>
          </table:table-cell>
          <table:table-cell office:value-type="string" table:style-name="ce104">
            <text:p>生活教練學</text:p>
          </table:table-cell>
          <table:table-cell office:value-type="float" office:value="9789579077187" table:style-name="ce105">
            <text:p>9789579077187<text:s/></text:p>
          </table:table-cell>
          <table:table-cell office:value-type="string" table:style-name="ce104">
            <text:p>長大是什麼樣子</text:p>
          </table:table-cell>
          <table:table-cell office:value-type="string" table:style-name="ce104">
            <text:p>吳宜庭</text:p>
          </table:table-cell>
          <table:table-cell office:value-type="string" table:style-name="ce104">
            <text:p>小光點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44" table:style-name="ce75">
            <text:p>44</text:p>
          </table:table-cell>
          <table:table-cell office:value-type="string" table:style-name="ce104">
            <text:p>生活教練學</text:p>
          </table:table-cell>
          <table:table-cell office:value-type="float" office:value="9789860784626" table:style-name="ce105">
            <text:p>9789860784626<text:s/></text:p>
          </table:table-cell>
          <table:table-cell office:value-type="string" table:style-name="ce104">
            <text:p>畫家的祕密學徒</text:p>
          </table:table-cell>
          <table:table-cell office:value-type="string" table:style-name="ce104">
            <text:p>伊莉莎白．波頓．崔維尼奧</text:p>
          </table:table-cell>
          <table:table-cell office:value-type="string" table:style-name="ce104">
            <text:p>字畝文化</text:p>
          </table:table-cell>
          <table:table-cell table:number-columns-repeated="16378" table:style-name="ce90"/>
        </table:table-row>
        <table:table-row table:style-name="ro3">
          <table:table-cell office:value-type="float" office:value="45" table:style-name="ce75">
            <text:p>45</text:p>
          </table:table-cell>
          <table:table-cell office:value-type="string" table:style-name="ce104">
            <text:p>生活教練學</text:p>
          </table:table-cell>
          <table:table-cell office:value-type="float" office:value="9789860682182" table:style-name="ce105">
            <text:p>9789860682182<text:s/></text:p>
          </table:table-cell>
          <table:table-cell office:value-type="string" table:style-name="ce104">
            <text:p>叢林：關於地球生命與人類文明的大歷史</text:p>
          </table:table-cell>
          <table:table-cell office:value-type="string" table:style-name="ce104">
            <text:p>Patrick Roberts<text:s/></text:p>
          </table:table-cell>
          <table:table-cell office:value-type="string" table:style-name="ce104">
            <text:p>鷹出版<text:s text:c="2"/></text:p>
          </table:table-cell>
          <table:table-cell table:number-columns-repeated="16378" table:style-name="ce90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104">
            <text:p>生活教練學</text:p>
          </table:table-cell>
          <table:table-cell office:value-type="string" table:style-name="ce105">
            <text:p>9789861519746</text:p>
          </table:table-cell>
          <table:table-cell office:value-type="string" table:style-name="ce104">
            <text:p>我是家事小達人</text:p>
          </table:table-cell>
          <table:table-cell office:value-type="string" table:style-name="ce104">
            <text:p>陳怡璇選編 ; 李言恩繪圖</text:p>
          </table:table-cell>
          <table:table-cell office:value-type="string" table:style-name="ce104">
            <text:p>康軒文教</text:p>
          </table:table-cell>
          <table:table-cell table:number-columns-repeated="16378" table:style-name="ce90"/>
        </table:table-row>
        <table:table-row table:style-name="ro20">
          <table:table-cell office:value-type="float" office:value="47" table:style-name="ce75">
            <text:p>47</text:p>
          </table:table-cell>
          <table:table-cell office:value-type="string" table:style-name="ce104">
            <text:p>生活教練學</text:p>
          </table:table-cell>
          <table:table-cell office:value-type="float" office:value="9789575036720" table:style-name="ce105">
            <text:p>9789575036720<text:s/></text:p>
          </table:table-cell>
          <table:table-cell office:value-type="string" table:style-name="ce104">
            <text:p>等啊等，在排什麼隊呀？</text:p>
          </table:table-cell>
          <table:table-cell office:value-type="string" table:style-name="ce104">
            <text:p>高畠那生<text:s/></text:p>
          </table:table-cell>
          <table:table-cell office:value-type="string" table:style-name="ce104">
            <text:p>親子天下<text:s/></text:p>
          </table:table-cell>
          <table:table-cell table:number-columns-repeated="16378" table:style-name="ce90"/>
        </table:table-row>
        <table:table-row table:style-name="ro20">
          <table:table-cell office:value-type="float" office:value="48" table:style-name="ce75">
            <text:p>48</text:p>
          </table:table-cell>
          <table:table-cell office:value-type="string" table:style-name="ce104">
            <text:p>生活教練學</text:p>
          </table:table-cell>
          <table:table-cell office:value-type="float" office:value="9786267000052" table:style-name="ce105">
            <text:p>9786267000052<text:s/></text:p>
          </table:table-cell>
          <table:table-cell office:value-type="string" table:style-name="ce104">
            <text:p>荒島男孩（卡內基大獎作品）</text:p>
          </table:table-cell>
          <table:table-cell office:value-type="string" table:style-name="ce104">
            <text:p><text:s/>Geraldine McCaughrean</text:p>
          </table:table-cell>
          <table:table-cell office:value-type="string" table:style-name="ce104">
            <text:p>小麥田<text:s/></text:p>
          </table:table-cell>
          <table:table-cell table:number-columns-repeated="16378" table:style-name="ce90"/>
        </table:table-row>
        <table:table-row table:style-name="ro26">
          <table:table-cell office:value-type="float" office:value="49" table:style-name="ce75">
            <text:p>49</text:p>
          </table:table-cell>
          <table:table-cell office:value-type="string" table:style-name="ce104">
            <text:p>生活教練學</text:p>
          </table:table-cell>
          <table:table-cell office:value-type="float" office:value="9789865505202" table:style-name="ce105">
            <text:p>9789865505202<text:s/></text:p>
          </table:table-cell>
          <table:table-cell office:value-type="string" table:style-name="ce104">
            <text:p>柳林風聲</text:p>
          </table:table-cell>
          <table:table-cell office:value-type="string" table:style-name="ce104">
            <text:p>Kenneth Grahame</text:p>
          </table:table-cell>
          <table:table-cell office:value-type="string" table:style-name="ce104">
            <text:p>字畝文化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50" table:style-name="ce75">
            <text:p>50</text:p>
          </table:table-cell>
          <table:table-cell office:value-type="string" table:style-name="ce104">
            <text:p>生活教練學</text:p>
          </table:table-cell>
          <table:table-cell office:value-type="float" office:value="9789860633610" table:style-name="ce105">
            <text:p>9789860633610<text:s/></text:p>
          </table:table-cell>
          <table:table-cell office:value-type="string" table:style-name="ce104">
            <text:p>向孩子借來的地球：20個自然生活練習，打造綠色家園與可持續的未來</text:p>
          </table:table-cell>
          <table:table-cell office:value-type="string" table:style-name="ce106">
            <text:p>福岡梓<text:s/></text:p>
          </table:table-cell>
          <table:table-cell office:value-type="string" table:style-name="ce106">
            <text:p>果力文化</text:p>
          </table:table-cell>
          <table:table-cell table:number-columns-repeated="16378"/>
        </table:table-row>
        <table:table-row table:style-name="ro40">
          <table:table-cell office:value-type="float" office:value="51" table:style-name="ce75">
            <text:p>51</text:p>
          </table:table-cell>
          <table:table-cell office:value-type="string" table:style-name="ce104">
            <text:p>生活教練學</text:p>
          </table:table-cell>
          <table:table-cell office:value-type="float" office:value="9789573338956" table:style-name="ce105">
            <text:p>9789573338956<text:s/></text:p>
          </table:table-cell>
          <table:table-cell office:value-type="string" table:style-name="ce104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06">
            <text:p>安妮．法蘭克 </text:p>
          </table:table-cell>
          <table:table-cell office:value-type="string" table:style-name="ce106">
            <text:p>皇冠</text:p>
          </table:table-cell>
          <table:table-cell table:number-columns-repeated="16378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53">
            <text:p>陪伴教練學</text:p>
          </table:table-cell>
          <table:table-cell office:value-type="float" office:value="9786267085189" table:style-name="ce109">
            <text:p>9786267085189<text:s/></text:p>
          </table:table-cell>
          <table:table-cell office:value-type="string" table:style-name="ce53">
            <text:p>陪傷心的人聊聊：重要時刻這樣傾聽、那樣對話【英國生命線志工訓練手冊】</text:p>
          </table:table-cell>
          <table:table-cell office:value-type="string" table:style-name="ce53">
            <text:p>Katie Colombus</text:p>
          </table:table-cell>
          <table:table-cell office:value-type="string" table:style-name="ce53">
            <text:p>橡實文化<text:s/></text:p>
          </table:table-cell>
          <table:table-cell table:number-columns-repeated="16378"/>
        </table:table-row>
        <table:table-row table:style-name="ro41">
          <table:table-cell office:value-type="float" office:value="53" table:style-name="ce75">
            <text:p>53</text:p>
          </table:table-cell>
          <table:table-cell office:value-type="string" table:style-name="ce53">
            <text:p>生活教練學</text:p>
          </table:table-cell>
          <table:table-cell office:value-type="float" office:value="9789571377162" table:style-name="ce109">
            <text:p>9789571377162<text:s/></text:p>
          </table:table-cell>
          <table:table-cell office:value-type="string" table:style-name="ce110">
            <text:p>林肯在中陰</text:p>
          </table:table-cell>
          <table:table-cell office:value-type="string" table:style-name="ce110">
            <text:p>George Saunders</text:p>
          </table:table-cell>
          <table:table-cell office:value-type="string" table:style-name="ce110">
            <text:p>時報出版<text:s/></text:p>
          </table:table-cell>
          <table:table-cell table:number-columns-repeated="16378" table:style-name="ce90"/>
        </table:table-row>
        <table:table-row table:style-name="ro8">
          <table:table-cell office:value-type="float" office:value="54" table:style-name="ce75">
            <text:p>54</text:p>
          </table:table-cell>
          <table:table-cell office:value-type="string" table:style-name="ce53">
            <text:p>陪伴教練學</text:p>
          </table:table-cell>
          <table:table-cell office:value-type="float" office:value="9789578544468" table:style-name="ce109">
            <text:p>9789578544468<text:s/></text:p>
          </table:table-cell>
          <table:table-cell office:value-type="string" table:style-name="ce53">
            <text:p>星期五的沒事教室</text:p>
          </table:table-cell>
          <table:table-cell office:value-type="string" table:style-name="ce53">
            <text:p>賈桂琳．伍德生</text:p>
          </table:table-cell>
          <table:table-cell office:value-type="string" table:style-name="ce53">
            <text:p>小麥田</text:p>
          </table:table-cell>
          <table:table-cell table:number-columns-repeated="16378" table:style-name="ce90"/>
        </table:table-row>
        <table:table-row table:style-name="ro16">
          <table:table-cell office:value-type="float" office:value="55" table:style-name="ce75">
            <text:p>55</text:p>
          </table:table-cell>
          <table:table-cell office:value-type="string" table:style-name="ce53">
            <text:p>陪伴教練學</text:p>
          </table:table-cell>
          <table:table-cell office:value-type="float" office:value="9789571090405" table:style-name="ce109">
            <text:p>9789571090405<text:s/></text:p>
          </table:table-cell>
          <table:table-cell office:value-type="string" table:style-name="ce53">
            <text:p>接棒家族</text:p>
          </table:table-cell>
          <table:table-cell office:value-type="string" table:style-name="ce110">
            <text:p>瀨尾麻衣子<text:s/></text:p>
          </table:table-cell>
          <table:table-cell office:value-type="string" table:style-name="ce110">
            <text:p>尖端<text:s text:c="2"/></text:p>
          </table:table-cell>
          <table:table-cell table:number-columns-repeated="16378"/>
        </table:table-row>
        <table:table-row table:style-name="ro5">
          <table:table-cell office:value-type="float" office:value="56" table:style-name="ce75">
            <text:p>56</text:p>
          </table:table-cell>
          <table:table-cell office:value-type="string" table:style-name="ce53">
            <text:p>陪伴教練學</text:p>
          </table:table-cell>
          <table:table-cell office:value-type="float" office:value="9786263141261" table:style-name="ce109">
            <text:p>9786263141261<text:s/></text:p>
          </table:table-cell>
          <table:table-cell office:value-type="string" table:style-name="ce53">
            <text:p>自轉公轉<text:s/></text:p>
          </table:table-cell>
          <table:table-cell office:value-type="string" table:style-name="ce110">
            <text:p>山本文緒（Yamamoto Fumio）</text:p>
          </table:table-cell>
          <table:table-cell office:value-type="string" table:style-name="ce110">
            <text:p>木馬文化<text:s/></text:p>
          </table:table-cell>
          <table:table-cell table:number-columns-repeated="16378"/>
        </table:table-row>
        <table:table-row table:style-name="ro14">
          <table:table-cell office:value-type="float" office:value="57" table:style-name="ce75">
            <text:p>57</text:p>
          </table:table-cell>
          <table:table-cell office:value-type="string" table:style-name="ce53">
            <text:p>陪伴教練學</text:p>
          </table:table-cell>
          <table:table-cell office:value-type="float" office:value="9789861616766" table:style-name="ce109">
            <text:p>9789861616766<text:s/></text:p>
          </table:table-cell>
          <table:table-cell office:value-type="string" table:style-name="ce53">
            <text:p>爸爸和我</text:p>
          </table:table-cell>
          <table:table-cell office:value-type="string" table:style-name="ce53">
            <text:p>張雅鈴<text:s/></text:p>
          </table:table-cell>
          <table:table-cell office:value-type="string" table:style-name="ce111">
            <text:p>信誼出版</text:p>
          </table:table-cell>
          <table:table-cell table:number-columns-repeated="16378" table:style-name="ce90"/>
        </table:table-row>
        <table:table-row table:style-name="ro14">
          <table:table-cell office:value-type="float" office:value="58" table:style-name="ce75">
            <text:p>58</text:p>
          </table:table-cell>
          <table:table-cell office:value-type="string" table:style-name="ce53">
            <text:p>陪伴教練學</text:p>
          </table:table-cell>
          <table:table-cell office:value-type="float" office:value="9970528081199" table:style-name="ce109">
            <text:p>9970528081199<text:s/></text:p>
          </table:table-cell>
          <table:table-cell office:value-type="string" table:style-name="ce53">
            <text:p>Remember</text:p>
          </table:table-cell>
          <table:table-cell office:value-type="string" table:style-name="ce53">
            <text:p>Boris</text:p>
          </table:table-cell>
          <table:table-cell office:value-type="string" table:style-name="ce111">
            <text:p>巴巴文化</text:p>
          </table:table-cell>
          <table:table-cell table:number-columns-repeated="16378" table:style-name="ce90"/>
        </table:table-row>
        <table:table-row table:style-name="ro14">
          <table:table-cell office:value-type="float" office:value="59" table:style-name="ce75">
            <text:p>59</text:p>
          </table:table-cell>
          <table:table-cell office:value-type="string" table:style-name="ce53">
            <text:p>陪伴教練學</text:p>
          </table:table-cell>
          <table:table-cell office:value-type="float" office:value="9789576584534" table:style-name="ce109">
            <text:p>9789576584534<text:s/></text:p>
          </table:table-cell>
          <table:table-cell office:value-type="string" table:style-name="ce53">
            <text:p>妳離開之後：一個女兒失去母親後的生存旅程</text:p>
          </table:table-cell>
          <table:table-cell office:value-type="string" table:style-name="ce53">
            <text:p>泰勒．費德爾</text:p>
          </table:table-cell>
          <table:table-cell office:value-type="string" table:style-name="ce111">
            <text:p>三采<text:s/></text:p>
          </table:table-cell>
          <table:table-cell table:number-columns-repeated="16378" table:style-name="ce90"/>
        </table:table-row>
        <table:table-row table:style-name="ro16">
          <table:table-cell office:value-type="float" office:value="60" table:style-name="ce75">
            <text:p>60</text:p>
          </table:table-cell>
          <table:table-cell office:value-type="string" table:style-name="ce53">
            <text:p>陪伴教練學</text:p>
          </table:table-cell>
          <table:table-cell office:value-type="float" office:value="9789861795379" table:style-name="ce112">
            <text:p>9789861795379<text:s/></text:p>
          </table:table-cell>
          <table:table-cell office:value-type="string" table:style-name="ce113">
            <text:p>已經不是一個人：高木直子40脫單故事</text:p>
          </table:table-cell>
          <table:table-cell office:value-type="string" table:style-name="ce114">
            <text:p>高木直子<text:s/></text:p>
          </table:table-cell>
          <table:table-cell office:value-type="string" table:style-name="ce114">
            <text:p>大田<text:s/></text:p>
          </table:table-cell>
          <table:table-cell table:number-columns-repeated="16378" table:style-name="ce90"/>
        </table:table-row>
        <table:table-row table:style-name="ro42">
          <table:table-cell office:value-type="float" office:value="61" table:style-name="ce75">
            <text:p>61</text:p>
          </table:table-cell>
          <table:table-cell office:value-type="string" table:style-name="ce53">
            <text:p>陪伴教練學</text:p>
          </table:table-cell>
          <table:table-cell office:value-type="float" office:value="9789865406813" table:style-name="ce109">
            <text:p>9789865406813<text:s/></text:p>
          </table:table-cell>
          <table:table-cell office:value-type="string" table:style-name="ce53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53">
            <text:p>Maye Musk</text:p>
          </table:table-cell>
          <table:table-cell office:value-type="string" table:style-name="ce53">
            <text:p>大塊文化<text:s text:c="2"/></text:p>
          </table:table-cell>
          <table:table-cell table:number-columns-repeated="16378" table:style-name="ce90"/>
        </table:table-row>
        <table:table-row table:style-name="ro25">
          <table:table-cell office:value-type="float" office:value="62" table:style-name="ce75">
            <text:p>62</text:p>
          </table:table-cell>
          <table:table-cell office:value-type="string" table:style-name="ce53">
            <text:p>陪伴教練學</text:p>
          </table:table-cell>
          <table:table-cell office:value-type="float" office:value="9789865255978" table:style-name="ce115">
            <text:p>9789865255978<text:s/></text:p>
          </table:table-cell>
          <table:table-cell office:value-type="string" table:style-name="ce111">
            <text:p>開著校車去流浪</text:p>
          </table:table-cell>
          <table:table-cell office:value-type="string" table:style-name="ce111">
            <text:p>丹．哥邁哈特</text:p>
          </table:table-cell>
          <table:table-cell office:value-type="string" table:style-name="ce111">
            <text:p>未來出版<text:s/></text:p>
          </table:table-cell>
          <table:table-cell table:number-columns-repeated="16378" table:style-name="ce90"/>
        </table:table-row>
        <table:table-row table:style-name="ro43">
          <table:table-cell office:value-type="float" office:value="63" table:style-name="ce75">
            <text:p>63</text:p>
          </table:table-cell>
          <table:table-cell office:value-type="string" table:style-name="ce116">
            <text:p>自主教練學</text:p>
          </table:table-cell>
          <table:table-cell office:value-type="float" office:value="9789864492602" table:style-name="ce117">
            <text:p>9789864492602<text:s/></text:p>
          </table:table-cell>
          <table:table-cell office:value-type="string" table:style-name="ce116">
            <text:p>思維進化27堂課 - 思考：智慧的啟航</text:p>
          </table:table-cell>
          <table:table-cell office:value-type="string" table:style-name="ce116">
            <text:p>傅皓政, 翁育玲, 范毓麟, 吳瑞玲, 錢雅婷, 胡敏華, 顏映帆  </text:p>
          </table:table-cell>
          <table:table-cell office:value-type="string" table:style-name="ce118">
            <text:p>幼獅文化<text:s/></text:p>
          </table:table-cell>
          <table:table-cell table:number-columns-repeated="16378" table:style-name="ce90"/>
        </table:table-row>
        <table:table-row table:style-name="ro3">
          <table:table-cell office:value-type="float" office:value="64" table:style-name="ce75">
            <text:p>64</text:p>
          </table:table-cell>
          <table:table-cell office:value-type="string" table:style-name="ce116">
            <text:p>自主教練學</text:p>
          </table:table-cell>
          <table:table-cell office:value-type="float" office:value="9786263051669" table:style-name="ce117">
            <text:p>9786263051669<text:s/></text:p>
          </table:table-cell>
          <table:table-cell office:value-type="string" table:style-name="ce116">
            <text:p>用IG思維，做自己的學涯設計師：100天書寫，學習歷程絕對出色！</text:p>
          </table:table-cell>
          <table:table-cell office:value-type="string" table:style-name="ce116">
            <text:p>陳坤平<text:s/></text:p>
          </table:table-cell>
          <table:table-cell office:value-type="string" table:style-name="ce118">
            <text:p>親子天下<text:s/></text:p>
          </table:table-cell>
          <table:table-cell table:number-columns-repeated="16378" table:style-name="ce90"/>
        </table:table-row>
        <table:table-row table:style-name="ro30">
          <table:table-cell office:value-type="float" office:value="65" table:style-name="ce75">
            <text:p>65</text:p>
          </table:table-cell>
          <table:table-cell office:value-type="string" table:style-name="ce116">
            <text:p>自主教練學</text:p>
          </table:table-cell>
          <table:table-cell office:value-type="float" office:value="4710405004478" table:style-name="ce117">
            <text:p>4710405004478<text:s/></text:p>
          </table:table-cell>
          <table:table-cell office:value-type="string" table:style-name="ce116">
            <text:p>中小學生正向成長型思維129道自我對話練習</text:p>
          </table:table-cell>
          <table:table-cell office:value-type="string" table:style-name="ce116">
            <text:p>Brandy Thompson</text:p>
          </table:table-cell>
          <table:table-cell office:value-type="string" table:style-name="ce116">
            <text:p>采實文化</text:p>
          </table:table-cell>
          <table:table-cell table:number-columns-repeated="16378"/>
        </table:table-row>
        <table:table-row table:style-name="ro38">
          <table:table-cell office:value-type="float" office:value="66" table:style-name="ce75">
            <text:p>66</text:p>
          </table:table-cell>
          <table:table-cell office:value-type="string" table:style-name="ce116">
            <text:p>自主教練學</text:p>
          </table:table-cell>
          <table:table-cell office:value-type="float" office:value="9789860689532" table:style-name="ce117">
            <text:p>9789860689532<text:s/></text:p>
          </table:table-cell>
          <table:table-cell office:value-type="string" table:style-name="ce116">
            <text:p>今天的我可以去到任何地方</text:p>
          </table:table-cell>
          <table:table-cell office:value-type="string" table:style-name="ce116">
            <text:p>荒井良二<text:s/></text:p>
          </table:table-cell>
          <table:table-cell office:value-type="string" table:style-name="ce116">
            <text:p>步步<text:s/></text:p>
          </table:table-cell>
          <table:table-cell table:number-columns-repeated="16378"/>
        </table:table-row>
        <table:table-row table:style-name="ro44">
          <table:table-cell office:value-type="float" office:value="67" table:style-name="ce75">
            <text:p>67</text:p>
          </table:table-cell>
          <table:table-cell office:value-type="string" table:style-name="ce116">
            <text:p>自主教練學</text:p>
          </table:table-cell>
          <table:table-cell office:value-type="float" office:value="9789864779802" table:style-name="ce117">
            <text:p>9789864779802<text:s/></text:p>
          </table:table-cell>
          <table:table-cell office:value-type="string" table:style-name="ce116">
            <text:p>善良練習：發揮善的感染力，療癒紛亂的世界</text:p>
          </table:table-cell>
          <table:table-cell office:value-type="string" table:style-name="ce116">
            <text:p><text:s/>Tara Cousineau</text:p>
          </table:table-cell>
          <table:table-cell office:value-type="string" table:style-name="ce118">
            <text:p>商周出版</text:p>
          </table:table-cell>
          <table:table-cell table:number-columns-repeated="16378" table:style-name="ce90"/>
        </table:table-row>
        <table:table-row table:style-name="ro5">
          <table:table-cell office:value-type="float" office:value="68" table:style-name="ce75">
            <text:p>68</text:p>
          </table:table-cell>
          <table:table-cell office:value-type="string" table:style-name="ce116">
            <text:p>自主教練學</text:p>
          </table:table-cell>
          <table:table-cell office:value-type="float" office:value="9786263140592" table:style-name="ce117">
            <text:p>9786263140592<text:s/></text:p>
          </table:table-cell>
          <table:table-cell office:value-type="string" table:style-name="ce116">
            <text:p>失控的努力文化：為什麼我們的社會讓人無法好好休息</text:p>
          </table:table-cell>
          <table:table-cell office:value-type="string" table:style-name="ce116">
            <text:p>Celeste Headlee</text:p>
          </table:table-cell>
          <table:table-cell office:value-type="string" table:style-name="ce116">
            <text:p>木馬文化<text:s/></text:p>
          </table:table-cell>
          <table:table-cell table:number-columns-repeated="16378" table:style-name="ce90"/>
        </table:table-row>
        <table:table-row table:style-name="ro5">
          <table:table-cell office:value-type="float" office:value="69" table:style-name="ce75">
            <text:p>69</text:p>
          </table:table-cell>
          <table:table-cell office:value-type="string" table:style-name="ce116">
            <text:p>自主教練學</text:p>
          </table:table-cell>
          <table:table-cell office:value-type="float" office:value="9786269609512" table:style-name="ce117">
            <text:p>9786269609512<text:s/></text:p>
          </table:table-cell>
          <table:table-cell office:value-type="string" table:style-name="ce116">
            <text:p>資訊判讀力：腦袋自主！抵抗假訊息、陰謀論、帶風向的生存守則</text:p>
          </table:table-cell>
          <table:table-cell office:value-type="string" table:style-name="ce116">
            <text:p>台灣資訊環境研究中心<text:s/></text:p>
          </table:table-cell>
          <table:table-cell office:value-type="string" table:style-name="ce116">
            <text:p>左岸文化<text:s/></text:p>
          </table:table-cell>
          <table:table-cell table:number-columns-repeated="16378"/>
        </table:table-row>
        <table:table-row table:style-name="ro5">
          <table:table-cell office:value-type="float" office:value="70" table:style-name="ce75">
            <text:p>70</text:p>
          </table:table-cell>
          <table:table-cell office:value-type="string" table:style-name="ce116">
            <text:p>自主教練學</text:p>
          </table:table-cell>
          <table:table-cell office:value-type="float" office:value="9789861797090" table:style-name="ce117">
            <text:p>9789861797090<text:s/></text:p>
          </table:table-cell>
          <table:table-cell office:value-type="string" table:style-name="ce116">
            <text:p>用圖像思考法整理人生：80道練習題，立刻行動實踐夢想</text:p>
          </table:table-cell>
          <table:table-cell office:value-type="string" table:style-name="ce116">
            <text:p><text:s/>Xavier Delengaigne</text:p>
          </table:table-cell>
          <table:table-cell office:value-type="string" table:style-name="ce116">
            <text:p>大田<text:s/></text:p>
          </table:table-cell>
          <table:table-cell table:number-columns-repeated="16378"/>
        </table:table-row>
        <table:table-row table:style-name="ro20">
          <table:table-cell office:value-type="float" office:value="71" table:style-name="ce75">
            <text:p>71</text:p>
          </table:table-cell>
          <table:table-cell office:value-type="string" table:style-name="ce119">
            <text:p>表達教練學</text:p>
          </table:table-cell>
          <table:table-cell office:value-type="float" office:value="9789573294191" table:style-name="ce120">
            <text:p>9789573294191<text:s/></text:p>
          </table:table-cell>
          <table:table-cell office:value-type="string" table:style-name="ce119">
            <text:p>表達吸睛：從個人到小組，重量級講師教你的升級說話課</text:p>
          </table:table-cell>
          <table:table-cell office:value-type="string" table:style-name="ce119">
            <text:p>曾培祐</text:p>
          </table:table-cell>
          <table:table-cell office:value-type="string" table:style-name="ce119">
            <text:p>遠流</text:p>
          </table:table-cell>
          <table:table-cell table:number-columns-repeated="16378" table:style-name="ce2"/>
        </table:table-row>
        <table:table-row table:style-name="ro5">
          <table:table-cell office:value-type="float" office:value="72" table:style-name="ce75">
            <text:p>72</text:p>
          </table:table-cell>
          <table:table-cell office:value-type="string" table:style-name="ce119">
            <text:p>表達教練學</text:p>
          </table:table-cell>
          <table:table-cell office:value-type="float" office:value="9789578799875" table:style-name="ce121">
            <text:p>9789578799875<text:s/></text:p>
          </table:table-cell>
          <table:table-cell office:value-type="string" table:style-name="ce122">
            <text:p>100字日記，養成超高分寫作力：一天10分鐘打好孩子作文基礎，翻轉文字表達力<text:s text:c="29"/></text:p>
          </table:table-cell>
          <table:table-cell office:value-type="string" table:style-name="ce122">
            <text:p>山口紀生<text:s/></text:p>
          </table:table-cell>
          <table:table-cell office:value-type="string" table:style-name="ce122">
            <text:p>世茂<text:s text:c="6"/></text:p>
          </table:table-cell>
          <table:table-cell table:number-columns-repeated="16378"/>
        </table:table-row>
        <table:table-row table:style-name="ro5">
          <table:table-cell office:value-type="float" office:value="73" table:style-name="ce75">
            <text:p>73</text:p>
          </table:table-cell>
          <table:table-cell office:value-type="string" table:style-name="ce119">
            <text:p>表達教練學</text:p>
          </table:table-cell>
          <table:table-cell office:value-type="float" office:value="4712977746480" table:style-name="ce120">
            <text:p>4712977746480<text:s/></text:p>
          </table:table-cell>
          <table:table-cell office:value-type="string" table:style-name="ce119">
            <text:p>遊戲圖解創意寫作書：培養孩子卓越的閱讀與作文能力<text:s text:c="52"/></text:p>
          </table:table-cell>
          <table:table-cell office:value-type="string" table:style-name="ce119">
            <text:p>蒂•戴納斯, 露意．斯托威<text:s text:c="2"/></text:p>
          </table:table-cell>
          <table:table-cell office:value-type="string" table:style-name="ce119">
            <text:p>采實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4" table:style-name="ce75">
            <text:p>74</text:p>
          </table:table-cell>
          <table:table-cell office:value-type="string" table:style-name="ce119">
            <text:p>表達教練學</text:p>
          </table:table-cell>
          <table:table-cell office:value-type="float" office:value="9789863844754" table:style-name="ce120">
            <text:p>9789863844754<text:s/></text:p>
          </table:table-cell>
          <table:table-cell office:value-type="string" table:style-name="ce119">
            <text:p>小熊媽給中小學生的經典&amp;悅讀書單101+【爸媽許願修訂版】：分年級、挑好書，愛上閱讀品格好，培養孩子美感<text:s/></text:p>
          </table:table-cell>
          <table:table-cell office:value-type="string" table:style-name="ce119">
            <text:p>小熊媽（張美蘭）</text:p>
          </table:table-cell>
          <table:table-cell office:value-type="string" table:style-name="ce119">
            <text:p>野人文化<text:s text:c="2"/></text:p>
          </table:table-cell>
          <table:table-cell table:number-columns-repeated="16378"/>
        </table:table-row>
        <table:table-row table:style-name="ro28">
          <table:table-cell office:value-type="float" office:value="75" table:style-name="ce75">
            <text:p>75</text:p>
          </table:table-cell>
          <table:table-cell office:value-type="string" table:style-name="ce119">
            <text:p>表達教練學</text:p>
          </table:table-cell>
          <table:table-cell office:value-type="float" office:value="9786267000410" table:style-name="ce120">
            <text:p>9786267000410<text:s/></text:p>
          </table:table-cell>
          <table:table-cell office:value-type="string" table:style-name="ce119">
            <text:p>寫作力大爆發：塗鴉日記、自製標籤、繪製地圖……全球暢銷書「瘋狂樹屋」作者從生活找創意的45個寫作祕訣<text:s text:c="2"/></text:p>
          </table:table-cell>
          <table:table-cell office:value-type="string" table:style-name="ce119">
            <text:p>安迪．格里菲斯<text:s/></text:p>
          </table:table-cell>
          <table:table-cell office:value-type="string" table:style-name="ce119">
            <text:p>小麥田<text:s text:c="4"/></text:p>
          </table:table-cell>
          <table:table-cell table:number-columns-repeated="16378"/>
        </table:table-row>
        <table:table-row table:style-name="ro24">
          <table:table-cell office:value-type="float" office:value="76" table:style-name="ce75">
            <text:p>76</text:p>
          </table:table-cell>
          <table:table-cell office:value-type="string" table:style-name="ce119">
            <text:p>表達教練學</text:p>
          </table:table-cell>
          <table:table-cell office:value-type="float" office:value="9789863874034" table:style-name="ce120">
            <text:p>9789863874034<text:s/></text:p>
          </table:table-cell>
          <table:table-cell office:value-type="string" table:style-name="ce119">
            <text:p>閱讀素養即戰力：跨越古今文學，提升閱讀與寫作力的30堂故事課<text:s text:c="42"/></text:p>
          </table:table-cell>
          <table:table-cell office:value-type="string" table:style-name="ce119">
            <text:p>高詩佳<text:s text:c="2"/></text:p>
          </table:table-cell>
          <table:table-cell office:value-type="string" table:style-name="ce119">
            <text:p>印刻<text:s text:c="6"/></text:p>
          </table:table-cell>
          <table:table-cell table:number-columns-repeated="16378"/>
        </table:table-row>
        <table:table-row table:style-name="ro36">
          <table:table-cell office:value-type="float" office:value="77" table:style-name="ce75">
            <text:p>77</text:p>
          </table:table-cell>
          <table:table-cell office:value-type="string" table:style-name="ce119">
            <text:p>表達教練學</text:p>
          </table:table-cell>
          <table:table-cell office:value-type="float" office:value="9789864795253" table:style-name="ce120">
            <text:p>9789864795253<text:s/></text:p>
          </table:table-cell>
          <table:table-cell office:value-type="string" table:style-name="ce119">
            <text:p>超圖解創意寫作套書：前所未見的作文祕笈，寫作技巧一次到位（共2冊）<text:s text:c="79"/></text:p>
          </table:table-cell>
          <table:table-cell office:value-type="string" table:style-name="ce119">
            <text:p>Katie Daynes, Megan Cullis, Andy Prentice, Matthew Oldham</text:p>
          </table:table-cell>
          <table:table-cell office:value-type="string" table:style-name="ce119">
            <text:p>小天下<text:s text:c="4"/></text:p>
          </table:table-cell>
          <table:table-cell table:number-columns-repeated="16378"/>
        </table:table-row>
        <table:table-row table:style-name="ro5">
          <table:table-cell office:value-type="float" office:value="78" table:style-name="ce75">
            <text:p>78</text:p>
          </table:table-cell>
          <table:table-cell office:value-type="string" table:style-name="ce119">
            <text:p>表達教練學</text:p>
          </table:table-cell>
          <table:table-cell office:value-type="float" office:value="9789865503468" table:style-name="ce120">
            <text:p>9789865503468<text:s/></text:p>
          </table:table-cell>
          <table:table-cell office:value-type="string" table:style-name="ce119">
            <text:p>成為用故事表現自己的高手：暢行小說、劇本和網路自媒體的創作力<text:s text:c="55"/></text:p>
          </table:table-cell>
          <table:table-cell office:value-type="string" table:style-name="ce119">
            <text:p>克里斯多夫．埃奇<text:s/></text:p>
          </table:table-cell>
          <table:table-cell office:value-type="string" table:style-name="ce119">
            <text:p>小熊出版</text:p>
          </table:table-cell>
          <table:table-cell table:number-columns-repeated="16378"/>
        </table:table-row>
        <table:table-row table:style-name="ro28">
          <table:table-cell office:value-type="float" office:value="79" table:style-name="ce75">
            <text:p>79</text:p>
          </table:table-cell>
          <table:table-cell office:value-type="string" table:style-name="ce119">
            <text:p>表達教練學</text:p>
          </table:table-cell>
          <table:table-cell office:value-type="float" office:value="9789865251758" table:style-name="ce120">
            <text:p>9789865251758<text:s/></text:p>
          </table:table-cell>
          <table:table-cell office:value-type="string" table:style-name="ce119">
            <text:p>看故事，學寫作：李崇建帶領王牌寫作天團到你家！23個創作靈感X24個寫作技巧，助你輕鬆寫出好作文(共2冊)<text:s text:c="66"/></text:p>
          </table:table-cell>
          <table:table-cell office:value-type="string" table:style-name="ce119">
            <text:p>李崇建, 張詩亞, 張佳詩<text:s/></text:p>
          </table:table-cell>
          <table:table-cell office:value-type="string" table:style-name="ce119">
            <text:p>未來出版社</text:p>
          </table:table-cell>
          <table:table-cell table:number-columns-repeated="16378"/>
        </table:table-row>
        <table:table-row table:style-name="ro3">
          <table:table-cell office:value-type="float" office:value="80" table:style-name="ce75">
            <text:p>80</text:p>
          </table:table-cell>
          <table:table-cell office:value-type="string" table:style-name="ce119">
            <text:p>表達教練學</text:p>
          </table:table-cell>
          <table:table-cell office:value-type="float" office:value="9789577518392" table:style-name="ce120">
            <text:p>9789577518392<text:s/></text:p>
          </table:table-cell>
          <table:table-cell office:value-type="string" table:style-name="ce119">
            <text:p>故事學：學校沒教，你也要會的表達力</text:p>
          </table:table-cell>
          <table:table-cell office:value-type="string" table:style-name="ce119">
            <text:p>歐陽立中<text:s/></text:p>
          </table:table-cell>
          <table:table-cell office:value-type="string" table:style-name="ce119">
            <text:p>國語日報<text:s/></text:p>
          </table:table-cell>
          <table:table-cell table:number-columns-repeated="16378"/>
        </table:table-row>
        <table:table-row table:style-name="ro2">
          <table:table-cell office:value-type="string" table:style-name="ce79">
            <text:p>選書師：國立公共資訊圖書館 洪敦明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2"/>
          <table:table-cell table:number-columns-repeated="16378"/>
        </table:table-row>
        <table:table-row table:number-rows-repeated="1048493" table:style-name="ro45">
          <table:table-cell table:number-columns-repeated="16384"/>
        </table:table-row>
      </table:table>
      <table:table table:name="書評選書" table:style-name="ta3">
        <table:table-column table:style-name="co7" table:default-cell-style-name="ce148"/>
        <table:table-column table:style-name="co14" table:default-cell-style-name="ce149"/>
        <table:table-column table:style-name="co15" table:default-cell-style-name="ce150"/>
        <table:table-column table:style-name="co16" table:default-cell-style-name="ce149"/>
        <table:table-column table:style-name="co17" table:default-cell-style-name="ce148"/>
        <table:table-column table:style-name="co7" table:number-columns-repeated="16379" table:default-cell-style-name="ce138"/>
        <table:table-row table:style-name="ro19">
          <table:table-cell office:value-type="string" table:number-columns-spanned="5" table:number-rows-spanned="1" table:style-name="ce84">
            <text:p>閱讀全壘打-人生教練學-書評展示書目</text:p>
          </table:table-cell>
          <table:covered-table-cell table:number-columns-repeated="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style-name="ce126">
            <text:p>編號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float" office:value="9789864779802" table:style-name="ce132">
            <text:p>9789864779802<text:s/></text:p>
          </table:table-cell>
          <table:table-cell office:value-type="string" table:style-name="ce133">
            <text:p>善良練習：發揮善的感染力，療癒紛亂的世界</text:p>
          </table:table-cell>
          <table:table-cell office:value-type="string" table:style-name="ce134">
            <text:p><text:s/>Tara Cousineau</text:p>
          </table:table-cell>
          <table:table-cell office:value-type="string" table:style-name="ce135">
            <text:p>商周出版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float" office:value="9786267085189" table:style-name="ce136">
            <text:p>9786267085189<text:s/></text:p>
          </table:table-cell>
          <table:table-cell office:value-type="string" table:style-name="ce77">
            <text:p>陪傷心的人聊聊：重要時刻這樣傾聽、那樣對話【英國生命線志工訓練手冊】</text:p>
          </table:table-cell>
          <table:table-cell office:value-type="string" table:style-name="ce137">
            <text:p>Katie Colombus</text:p>
          </table:table-cell>
          <table:table-cell office:value-type="string" table:style-name="ce75">
            <text:p>橡實文化<text:s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3" table:style-name="ce131">
            <text:p>3</text:p>
          </table:table-cell>
          <table:table-cell office:value-type="float" office:value="9789578544468" table:style-name="ce136">
            <text:p>9789578544468<text:s/></text:p>
          </table:table-cell>
          <table:table-cell office:value-type="string" table:style-name="ce77">
            <text:p>星期五的沒事教室</text:p>
          </table:table-cell>
          <table:table-cell office:value-type="string" table:style-name="ce137">
            <text:p>賈桂琳．伍德生</text:p>
          </table:table-cell>
          <table:table-cell office:value-type="string" table:style-name="ce75">
            <text:p>小麥田</text:p>
          </table:table-cell>
          <table:table-cell table:number-columns-repeated="16379" table:style-name="ce138"/>
        </table:table-row>
        <table:table-row table:style-name="ro25">
          <table:table-cell office:value-type="float" office:value="4" table:style-name="ce131">
            <text:p>4</text:p>
          </table:table-cell>
          <table:table-cell office:value-type="float" office:value="9789576584534" table:style-name="ce136">
            <text:p>9789576584534<text:s/></text:p>
          </table:table-cell>
          <table:table-cell office:value-type="string" table:style-name="ce77">
            <text:p>妳離開之後：一個女兒失去母親後的生存旅程</text:p>
          </table:table-cell>
          <table:table-cell office:value-type="string" table:style-name="ce137">
            <text:p>泰勒．費德爾</text:p>
          </table:table-cell>
          <table:table-cell office:value-type="string" table:style-name="ce75">
            <text:p>三采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float" office:value="9789576587399" table:style-name="ce136">
            <text:p>9789576587399<text:s/></text:p>
          </table:table-cell>
          <table:table-cell office:value-type="string" table:style-name="ce77">
            <text:p>蛤蟆先生去看心理師</text:p>
          </table:table-cell>
          <table:table-cell office:value-type="string" table:style-name="ce137">
            <text:p>Robert de Board</text:p>
          </table:table-cell>
          <table:table-cell office:value-type="string" table:style-name="ce75">
            <text:p>三采<text:s/></text:p>
          </table:table-cell>
          <table:table-cell table:style-name="ce139"/>
          <table:table-cell table:number-columns-repeated="16378" table:style-name="ce44"/>
        </table:table-row>
        <table:table-row table:style-name="ro25">
          <table:table-cell office:value-type="float" office:value="6" table:style-name="ce131">
            <text:p>6</text:p>
          </table:table-cell>
          <table:table-cell office:value-type="float" office:value="9786269609512" table:style-name="ce136">
            <text:p>9786269609512<text:s/></text:p>
          </table:table-cell>
          <table:table-cell office:value-type="string" table:style-name="ce77">
            <text:p>資訊判讀力：腦袋自主！抵抗假訊息、陰謀論、帶風向的生存守則</text:p>
          </table:table-cell>
          <table:table-cell office:value-type="string" table:style-name="ce137">
            <text:p>台灣資訊環境研究中心<text:s/></text:p>
          </table:table-cell>
          <table:table-cell office:value-type="string" table:style-name="ce75">
            <text:p>左岸文化<text:s/></text:p>
          </table:table-cell>
          <table:table-cell table:number-columns-repeated="16379" table:style-name="ce138"/>
        </table:table-row>
        <table:table-row table:style-name="ro25">
          <table:table-cell office:value-type="float" office:value="7" table:style-name="ce131">
            <text:p>7</text:p>
          </table:table-cell>
          <table:table-cell office:value-type="float" office:value="9789869932974" table:style-name="ce136">
            <text:p>9789869932974<text:s/></text:p>
          </table:table-cell>
          <table:table-cell office:value-type="string" table:style-name="ce77">
            <text:p>以太奇襲：一位19歲天才，一場數位與金融革命</text:p>
          </table:table-cell>
          <table:table-cell office:value-type="string" table:style-name="ce137">
            <text:p><text:s/>Camila Russo</text:p>
          </table:table-cell>
          <table:table-cell office:value-type="string" table:style-name="ce75">
            <text:p>早安財經<text:s/></text:p>
          </table:table-cell>
          <table:table-cell table:number-columns-repeated="16379" table:style-name="ce44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float" office:value="9789865406813" table:style-name="ce136">
            <text:p>9789865406813<text:s/></text:p>
          </table:table-cell>
          <table:table-cell office:value-type="string" table:style-name="ce77">
            <text:p>女人的計畫：經歷過家暴、挫折、貧窮後，她仍保有美麗、冒險、家庭、成功、健康。她是鋼鐵人伊隆．馬斯克的媽媽</text:p>
          </table:table-cell>
          <table:table-cell office:value-type="string" table:style-name="ce137">
            <text:p>Maye Musk</text:p>
          </table:table-cell>
          <table:table-cell office:value-type="string" table:style-name="ce75">
            <text:p>大塊文化<text:s text:c="2"/></text:p>
          </table:table-cell>
          <table:table-cell table:style-name="ce125"/>
          <table:table-cell table:number-columns-repeated="16378" table:style-name="ce2"/>
        </table:table-row>
        <table:table-row table:style-name="ro30">
          <table:table-cell office:value-type="float" office:value="9" table:style-name="ce131">
            <text:p>9</text:p>
          </table:table-cell>
          <table:table-cell office:value-type="float" office:value="9789865255640" table:style-name="ce136">
            <text:p>9789865255640<text:s/></text:p>
          </table:table-cell>
          <table:table-cell office:value-type="string" table:style-name="ce77">
            <text:p>郭婞淳：舉重若輕的婞念</text:p>
          </table:table-cell>
          <table:table-cell office:value-type="string" table:style-name="ce137">
            <text:p>郭婞淳</text:p>
          </table:table-cell>
          <table:table-cell office:value-type="string" table:style-name="ce75">
            <text:p>天下文化<text:s/></text:p>
          </table:table-cell>
          <table:table-cell table:number-columns-repeated="16379" table:style-name="ce44"/>
        </table:table-row>
        <table:table-row table:style-name="ro46">
          <table:table-cell office:value-type="float" office:value="10" table:style-name="ce131">
            <text:p>10</text:p>
          </table:table-cell>
          <table:table-cell office:value-type="float" office:value="9789863845973" table:style-name="ce136">
            <text:p>9789863845973<text:s/></text:p>
          </table:table-cell>
          <table:table-cell office:value-type="string" table:style-name="ce77">
            <text:p>手斧男孩‧落難童年求生記：紐伯瑞文學獎暢銷作家Gary Paulsen自傳小說</text:p>
          </table:table-cell>
          <table:table-cell office:value-type="string" table:style-name="ce137">
            <text:p>蓋瑞．伯森</text:p>
          </table:table-cell>
          <table:table-cell office:value-type="string" table:style-name="ce75">
            <text:p>野人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1" table:style-name="ce131">
            <text:p>11</text:p>
          </table:table-cell>
          <table:table-cell office:value-type="float" office:value="9789860633610" table:style-name="ce136">
            <text:p>9789860633610<text:s/></text:p>
          </table:table-cell>
          <table:table-cell office:value-type="string" table:style-name="ce77">
            <text:p>向孩子借來的地球：20個自然生活練習，打造綠色家園與可持續的未來</text:p>
          </table:table-cell>
          <table:table-cell office:value-type="string" table:style-name="ce137">
            <text:p>福岡梓<text:s/></text:p>
          </table:table-cell>
          <table:table-cell office:value-type="string" table:style-name="ce75">
            <text:p>果力文化</text:p>
          </table:table-cell>
          <table:table-cell table:style-name="ce125"/>
          <table:table-cell table:number-columns-repeated="16378" table:style-name="ce2"/>
        </table:table-row>
        <table:table-row table:style-name="ro25">
          <table:table-cell office:value-type="float" office:value="12" table:style-name="ce131">
            <text:p>12</text:p>
          </table:table-cell>
          <table:table-cell office:value-type="float" office:value="9789570860696" table:style-name="ce136">
            <text:p>9789570860696<text:s/></text:p>
          </table:table-cell>
          <table:table-cell office:value-type="string" table:style-name="ce77">
            <text:p>走出貧窮：250個底層家庭日記揭示的解答與希望</text:p>
          </table:table-cell>
          <table:table-cell office:value-type="string" table:style-name="ce137">
            <text:p><text:s/>戴芮．柯林斯, 強納森．梅鐸, 斯圖亞特．盧瑟福, 奧蘭妲．魯斯芬<text:s/></text:p>
          </table:table-cell>
          <table:table-cell office:value-type="string" table:style-name="ce75">
            <text:p>聯經出版公司</text:p>
          </table:table-cell>
          <table:table-cell table:number-columns-repeated="16379" table:style-name="ce138"/>
        </table:table-row>
        <table:table-row table:style-name="ro1">
          <table:table-cell office:value-type="float" office:value="13" table:style-name="ce131">
            <text:p>13</text:p>
          </table:table-cell>
          <table:table-cell office:value-type="float" office:value="9789860672350" table:style-name="ce136">
            <text:p>9789860672350<text:s/></text:p>
          </table:table-cell>
          <table:table-cell office:value-type="string" table:style-name="ce77">
            <text:p>下級國民A</text:p>
          </table:table-cell>
          <table:table-cell office:value-type="string" table:style-name="ce137">
            <text:p>赤松利市</text:p>
          </table:table-cell>
          <table:table-cell office:value-type="string" table:style-name="ce75">
            <text:p>拾青文化</text:p>
          </table:table-cell>
          <table:table-cell table:style-name="ce125"/>
          <table:table-cell table:number-columns-repeated="16378" table:style-name="ce2"/>
        </table:table-row>
        <table:table-row table:style-name="ro1">
          <table:table-cell office:value-type="float" office:value="14" table:style-name="ce131">
            <text:p>14</text:p>
          </table:table-cell>
          <table:table-cell office:value-type="float" office:value="9789576586545" table:style-name="ce140">
            <text:p>9789576586545<text:s/></text:p>
          </table:table-cell>
          <table:table-cell office:value-type="string" table:style-name="ce141">
            <text:p>富小孩與窮小孩：給現代青少年的24堂財務思維課</text:p>
          </table:table-cell>
          <table:table-cell office:value-type="string" table:style-name="ce142">
            <text:p>郝旭烈<text:s/></text:p>
          </table:table-cell>
          <table:table-cell office:value-type="string" table:style-name="ce143">
            <text:p>三采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5" table:style-name="ce131">
            <text:p>15</text:p>
          </table:table-cell>
          <table:table-cell office:value-type="float" office:value="9786263140592" table:style-name="ce136">
            <text:p>9786263140592<text:s/></text:p>
          </table:table-cell>
          <table:table-cell office:value-type="string" table:style-name="ce77">
            <text:p>失控的努力文化：為什麼我們的社會讓人無法好好休息</text:p>
          </table:table-cell>
          <table:table-cell office:value-type="string" table:style-name="ce137">
            <text:p>Celeste Headlee</text:p>
          </table:table-cell>
          <table:table-cell office:value-type="string" table:style-name="ce75">
            <text:p>木馬文化<text:s/></text:p>
          </table:table-cell>
          <table:table-cell table:number-columns-repeated="16379" table:style-name="ce138"/>
        </table:table-row>
        <table:table-row table:style-name="ro1">
          <table:table-cell office:value-type="float" office:value="16" table:style-name="ce131">
            <text:p>16</text:p>
          </table:table-cell>
          <table:table-cell office:value-type="string" table:style-name="ce136">
            <text:p>9789862895788</text:p>
          </table:table-cell>
          <table:table-cell office:value-type="string" table:style-name="ce77">
            <text:p>跑出巔峰 : <text:s/>越慢越快 從衣索比亞跑者的逆境思考術 學習如何戰勝自我.改變人生</text:p>
          </table:table-cell>
          <table:table-cell office:value-type="string" table:style-name="ce137">
            <text:p>麥可.克羅利(Michael Crawley)著 ; 陳卓均譯</text:p>
          </table:table-cell>
          <table:table-cell office:value-type="string" table:style-name="ce75">
            <text:p>墨刻</text:p>
          </table:table-cell>
          <table:table-cell table:style-name="ce125"/>
          <table:table-cell table:number-columns-repeated="16378" table:style-name="ce2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float" office:value="9786269569403" table:style-name="ce136">
            <text:p>9786269569403<text:s/></text:p>
          </table:table-cell>
          <table:table-cell office:value-type="string" table:style-name="ce77">
            <text:p>房間裡的大象：日常生活中的緘默與縱容</text:p>
          </table:table-cell>
          <table:table-cell office:value-type="string" table:style-name="ce137">
            <text:p>Eviatar Zerubavel</text:p>
          </table:table-cell>
          <table:table-cell office:value-type="string" table:style-name="ce75">
            <text:p>早安財經文化</text:p>
          </table:table-cell>
          <table:table-cell table:number-columns-repeated="16379" table:style-name="ce138"/>
        </table:table-row>
        <table:table-row table:style-name="ro1">
          <table:table-cell office:value-type="float" office:value="18" table:style-name="ce131">
            <text:p>18</text:p>
          </table:table-cell>
          <table:table-cell office:value-type="float" office:value="9786267043516" table:style-name="ce136">
            <text:p>9786267043516<text:s/></text:p>
          </table:table-cell>
          <table:table-cell office:value-type="string" table:style-name="ce77">
            <text:p>黑暗中的願望</text:p>
          </table:table-cell>
          <table:table-cell office:value-type="string" table:style-name="ce137">
            <text:p>Christina Soontornvat</text:p>
          </table:table-cell>
          <table:table-cell office:value-type="string" table:style-name="ce75">
            <text:p>小魯文化<text:s/></text:p>
          </table:table-cell>
          <table:table-cell table:style-name="ce125"/>
          <table:table-cell table:number-columns-repeated="16378" table:style-name="ce2"/>
        </table:table-row>
        <table:table-row table:style-name="ro20">
          <table:table-cell office:value-type="float" office:value="19" table:style-name="ce131">
            <text:p>19</text:p>
          </table:table-cell>
          <table:table-cell office:value-type="float" office:value="9789860784626" table:style-name="ce136">
            <text:p>9789860784626<text:s/></text:p>
          </table:table-cell>
          <table:table-cell office:value-type="string" table:style-name="ce77">
            <text:p>畫家的祕密學徒</text:p>
          </table:table-cell>
          <table:table-cell office:value-type="string" table:style-name="ce137">
            <text:p>伊莉莎白．波頓．崔維尼奧</text:p>
          </table:table-cell>
          <table:table-cell office:value-type="string" table:style-name="ce75">
            <text:p>字畝文化</text:p>
          </table:table-cell>
          <table:table-cell table:number-columns-repeated="16379" table:style-name="ce138"/>
        </table:table-row>
        <table:table-row table:style-name="ro22">
          <table:table-cell office:value-type="float" office:value="20" table:style-name="ce131">
            <text:p>20</text:p>
          </table:table-cell>
          <table:table-cell office:value-type="string" table:style-name="ce136">
            <text:p>9786263182219</text:p>
          </table:table-cell>
          <table:table-cell office:value-type="string" table:style-name="ce77">
            <text:p>大聲女孩：【英國、美國Amazon暢銷選書】非洲少女從受虐到受教育的激勵人心小說</text:p>
          </table:table-cell>
          <table:table-cell office:value-type="string" table:style-name="ce137">
            <text:p>阿比‧達蕊<text:s text:c="2"/></text:p>
          </table:table-cell>
          <table:table-cell office:value-type="string" table:style-name="ce75">
            <text:p>商周出版<text:s/></text:p>
          </table:table-cell>
          <table:table-cell table:number-columns-repeated="16379" table:style-name="ce138"/>
        </table:table-row>
        <table:table-row table:style-name="ro47">
          <table:table-cell office:value-type="float" office:value="21" table:style-name="ce131">
            <text:p>21</text:p>
          </table:table-cell>
          <table:table-cell office:value-type="float" office:value="9789573338956" table:style-name="ce140">
            <text:p>9789573338956<text:s/></text:p>
          </table:table-cell>
          <table:table-cell office:value-type="string" table:style-name="ce141">
            <text:p>安妮日記【75週年紀念最終增訂版】：安妮．法蘭克基金會唯一正式授權，新增前言、後記、編輯過程、獨家照片，散佚內容全數收錄！</text:p>
          </table:table-cell>
          <table:table-cell office:value-type="string" table:style-name="ce142">
            <text:p>安妮．法蘭克 </text:p>
          </table:table-cell>
          <table:table-cell office:value-type="string" table:style-name="ce143">
            <text:p>皇冠</text:p>
          </table:table-cell>
          <table:table-cell table:number-columns-repeated="16379" table:style-name="ce138"/>
        </table:table-row>
        <table:table-row table:style-name="ro34">
          <table:table-cell office:value-type="float" office:value="22" table:style-name="ce131">
            <text:p>22</text:p>
          </table:table-cell>
          <table:table-cell office:value-type="float" office:value="9789570861150" table:style-name="ce136">
            <text:p>9789570861150<text:s/></text:p>
          </table:table-cell>
          <table:table-cell office:value-type="string" table:style-name="ce77">
            <text:p>疫苗戰爭：全球危機下Covid-19疫苗研發揭密，一場由科學家、企業、政府官員交織而成的權力遊戲與英雄史詩</text:p>
          </table:table-cell>
          <table:table-cell office:value-type="string" table:style-name="ce137">
            <text:p>Brendan Borrell</text:p>
          </table:table-cell>
          <table:table-cell office:value-type="string" table:style-name="ce75">
            <text:p>聯經出版</text:p>
          </table:table-cell>
          <table:table-cell table:number-columns-repeated="16379" table:style-name="ce138"/>
        </table:table-row>
        <table:table-row table:style-name="ro25">
          <table:table-cell office:value-type="float" office:value="23" table:style-name="ce131">
            <text:p>23</text:p>
          </table:table-cell>
          <table:table-cell office:value-type="string" table:style-name="ce144">
            <text:p>9789861373669</text:p>
          </table:table-cell>
          <table:table-cell office:value-type="string" table:style-name="ce145">
            <text:p>取材．執筆．推敲：《被討厭的勇氣》作者直授，最全面的寫作指南</text:p>
          </table:table-cell>
          <table:table-cell office:value-type="string" table:style-name="ce146">
            <text:p>古賀史健</text:p>
          </table:table-cell>
          <table:table-cell office:value-type="string" table:style-name="ce147">
            <text:p>究竟</text:p>
          </table:table-cell>
          <table:table-cell table:number-columns-repeated="16379" table:style-name="ce138"/>
        </table:table-row>
        <table:table-row table:style-name="ro16">
          <table:table-cell office:value-type="float" office:value="24" table:style-name="ce131">
            <text:p>24</text:p>
          </table:table-cell>
          <table:table-cell office:value-type="float" office:value="9789869924467" table:style-name="ce144">
            <text:p>9789869924467<text:s/></text:p>
          </table:table-cell>
          <table:table-cell office:value-type="string" table:style-name="ce145">
            <text:p>歡迎光臨夢境百貨：您所訂購的夢已銷售一空</text:p>
          </table:table-cell>
          <table:table-cell office:value-type="string" table:style-name="ce146">
            <text:p>李美芮<text:s/></text:p>
          </table:table-cell>
          <table:table-cell office:value-type="string" table:style-name="ce147">
            <text:p>寂寞</text:p>
          </table:table-cell>
          <table:table-cell table:number-columns-repeated="16379" table:style-name="ce138"/>
        </table:table-row>
        <table:table-row table:style-name="ro1">
          <table:table-cell office:value-type="float" office:value="25" table:style-name="ce131">
            <text:p>25</text:p>
          </table:table-cell>
          <table:table-cell office:value-type="string" table:style-name="ce144">
            <text:p>9789863987468</text:p>
          </table:table-cell>
          <table:table-cell office:value-type="string" table:style-name="ce145">
            <text:p>沒事的，我的焦慮怪獸</text:p>
          </table:table-cell>
          <table:table-cell office:value-type="string" table:style-name="ce146">
            <text:p>蘇．諾爾斯 , 布麗迪．蓋樂格 , 菲比．麥克尤恩</text:p>
          </table:table-cell>
          <table:table-cell office:value-type="string" table:style-name="ce147">
            <text:p>天下雜誌</text:p>
          </table:table-cell>
          <table:table-cell table:style-name="ce139"/>
          <table:table-cell table:number-columns-repeated="16378" table:style-name="ce44"/>
        </table:table-row>
        <table:table-row table:style-name="ro5">
          <table:table-cell office:value-type="float" office:value="26" table:style-name="ce131">
            <text:p>26</text:p>
          </table:table-cell>
          <table:table-cell office:value-type="float" office:value="9789861366234" table:style-name="ce144">
            <text:p>9789861366234<text:s/></text:p>
          </table:table-cell>
          <table:table-cell office:value-type="string" table:style-name="ce145">
            <text:p>按下暫停鍵也沒關係：</text:p>
            <text:p>在憂鬱症中掙扎了一年，我學到的事</text:p>
          </table:table-cell>
          <table:table-cell office:value-type="string" table:style-name="ce146">
            <text:p>阿滴（都省瑞）著</text:p>
            <text:p>小鬱亂入繪</text:p>
          </table:table-cell>
          <table:table-cell office:value-type="string" table:style-name="ce147">
            <text:p>如何</text:p>
          </table:table-cell>
          <table:table-cell table:number-columns-repeated="16379" table:style-name="ce138"/>
        </table:table-row>
        <table:table-row table:style-name="ro36">
          <table:table-cell office:value-type="float" office:value="27" table:style-name="ce131">
            <text:p>27</text:p>
          </table:table-cell>
          <table:table-cell office:value-type="float" office:value="4711132389432" table:style-name="ce144">
            <text:p>4711132389432<text:s/></text:p>
          </table:table-cell>
          <table:table-cell office:value-type="string" table:style-name="ce145">
            <text:p>小王子（典藏幻夢版【首刷加贈「與小王子相遇」明信片套組】）</text:p>
          </table:table-cell>
          <table:table-cell office:value-type="string" table:style-name="ce146">
            <text:p>安東尼．聖修伯里著</text:p>
            <text:p><text:s/>鄭麗君翻譯、馬克．揚森繪圖</text:p>
          </table:table-cell>
          <table:table-cell office:value-type="string" table:style-name="ce147">
            <text:p>聯經出版公司</text:p>
          </table:table-cell>
          <table:table-cell table:number-columns-repeated="16379" table:style-name="ce2"/>
        </table:table-row>
        <table:table-row table:style-name="ro48">
          <table:table-cell office:value-type="float" office:value="28" table:style-name="ce131">
            <text:p>28</text:p>
          </table:table-cell>
          <table:table-cell office:value-type="string" table:style-name="ce144">
            <text:p>9789863572374</text:p>
          </table:table-cell>
          <table:table-cell office:value-type="string" table:style-name="ce145">
            <text:p>深夜加油站遇見蘇格拉底【全新修訂版】</text:p>
          </table:table-cell>
          <table:table-cell office:value-type="string" table:style-name="ce146">
            <text:p>Dan Millman</text:p>
          </table:table-cell>
          <table:table-cell office:value-type="string" table:style-name="ce147">
            <text:p>心靈工坊</text:p>
          </table:table-cell>
          <table:table-cell table:number-columns-repeated="16379" table:style-name="ce2"/>
        </table:table-row>
        <table:table-row table:number-rows-repeated="1048546" table:style-name="ro49">
          <table:table-cell table:number-columns-repeated="16384"/>
        </table:table-row>
      </table:table>
      <table:table table:name="有聲書選書" table:style-name="ta2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10" table:default-cell-style-name="ce138"/>
        <table:table-column table:style-name="co23" table:default-cell-style-name="ce153"/>
        <table:table-column table:style-name="co7" table:number-columns-repeated="16377" table:default-cell-style-name="ce138"/>
        <table:table-row table:style-name="ro50">
          <table:table-cell office:value-type="string" table:number-columns-spanned="7" table:number-rows-spanned="1" table:style-name="ce154">
            <text:p>閱讀全壘打-人生教練學-有聲書展示書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0">
            <text:p>編號</text:p>
          </table:table-cell>
          <table:table-cell office:value-type="string" table:style-name="ce130">
            <text:p>類別</text:p>
          </table:table-cell>
          <table:table-cell office:value-type="string" table:style-name="ce127">
            <text:p>ISBN</text:p>
          </table:table-cell>
          <table:table-cell office:value-type="string" table:style-name="ce128">
            <text:p>書名</text:p>
          </table:table-cell>
          <table:table-cell office:value-type="string" table:style-name="ce129">
            <text:p>作者</text:p>
          </table:table-cell>
          <table:table-cell office:value-type="string" table:style-name="ce130">
            <text:p>出版社</text:p>
          </table:table-cell>
          <table:table-cell office:value-type="string" table:style-name="ce129">
            <text:p>網址</text:p>
          </table:table-cell>
          <table:table-cell table:number-columns-repeated="16377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5">
            <text:p>韌性教練學</text:p>
          </table:table-cell>
          <table:table-cell office:value-type="string" table:style-name="ce132">
            <text:p>9789571366630</text:p>
          </table:table-cell>
          <table:table-cell office:value-type="string" table:style-name="ce133">
            <text:p>上班，辭職，還是撐下去？一位職場倖存者的48個反向思考</text:p>
          </table:table-cell>
          <table:table-cell office:value-type="string" table:style-name="ce134">
            <text:p>劉揚銘</text:p>
          </table:table-cell>
          <table:table-cell office:value-type="string" table:style-name="ce135">
            <text:p>時報文化</text:p>
          </table:table-cell>
          <table:table-cell office:value-type="string" table:style-name="ce151">
            <text:p><text:a xlink:href="https://ilisten.page.link/skTYj5wtb75gDdNG9">https://ilisten.page.link/skTYj5wtb75gDdNG9</text:a></text:p>
          </table:table-cell>
          <table:table-cell table:number-columns-repeated="16377"/>
        </table:table-row>
        <table:table-row table:style-name="ro36">
          <table:table-cell office:value-type="float" office:value="2" table:style-name="ce75">
            <text:p>2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75731</text:p>
          </table:table-cell>
          <table:table-cell office:value-type="string" table:style-name="ce77">
            <text:p>下個十年，你在哪？──時時檢視目標，無懼打掉重練，10年10倍薪不是夢</text:p>
          </table:table-cell>
          <table:table-cell office:value-type="string" table:style-name="ce137">
            <text:p>黃珮婷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3" table:style-name="ce75">
            <text:p>3</text:p>
          </table:table-cell>
          <table:table-cell office:value-type="string" table:style-name="ce75">
            <text:p>韌性教練學</text:p>
          </table:table-cell>
          <table:table-cell office:value-type="string" table:style-name="ce136">
            <text:p>9789571368061</text:p>
          </table:table-cell>
          <table:table-cell office:value-type="string" table:style-name="ce77">
            <text:p>工作愈換愈好，得有這些本事：求職專家洪雪珍教你在升遷階梯上狂奔一定要會的事</text:p>
          </table:table-cell>
          <table:table-cell office:value-type="string" table:style-name="ce137">
            <text:p>洪雪珍</text:p>
          </table:table-cell>
          <table:table-cell office:value-type="string" table:style-name="ce75">
            <text:p>時報文化</text:p>
          </table:table-cell>
          <table:table-cell office:value-type="string" table:style-name="ce151">
            <text:p><text:a xlink:href="https://ilisten.page.link/XotVeJ1iSMiJVTWB6">https://ilisten.page.link/XotVeJ1iSMiJVTWB6</text:a></text:p>
          </table:table-cell>
          <table:table-cell table:number-columns-repeated="16377"/>
        </table:table-row>
        <table:table-row table:style-name="ro36">
          <table:table-cell office:value-type="float" office:value="4" table:style-name="ce75">
            <text:p>4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571360126</text:p>
          </table:table-cell>
          <table:table-cell office:value-type="string" table:style-name="ce77">
            <text:p>三年後，你的工作還在嗎？：掌握關鍵職能，迎向工匠、總管與行腳商人的時代！</text:p>
          </table:table-cell>
          <table:table-cell office:value-type="string" table:style-name="ce137">
            <text:p>姚詩豪, 張國洋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jqCCmVQv9PTQbMWw6">https://ilisten.page.link/jqCCmVQv9PTQbMWw6</text:a></text:p>
          </table:table-cell>
          <table:table-cell table:number-columns-repeated="16377"/>
        </table:table-row>
        <table:table-row table:style-name="ro28">
          <table:table-cell office:value-type="float" office:value="5" table:style-name="ce75">
            <text:p>5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9789869867108</text:p>
          </table:table-cell>
          <table:table-cell office:value-type="string" table:style-name="ce77">
            <text:p>走出一條不平凡的領導之路：黑幼龍是如何做到的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B3oDLwfzJsDzKx3b8">https://ilisten.page.link/B3oDLwfzJsDzKx3b8</text:a></text:p>
          </table:table-cell>
          <table:table-cell table:number-columns-repeated="16377"/>
        </table:table-row>
        <table:table-row table:style-name="ro51">
          <table:table-cell office:value-type="float" office:value="6" table:style-name="ce75">
            <text:p>6</text:p>
          </table:table-cell>
          <table:table-cell office:value-type="string" table:style-name="ce75">
            <text:p>恢復力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今天好想藥</text:p>
          </table:table-cell>
          <table:table-cell office:value-type="string" table:style-name="ce137">
            <text:p>蘇柏名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rU4S8sL8rtLjbC6a6">https://ilisten.page.link/93JN88kxRiropQQA9</text:a></text:p>
          </table:table-cell>
          <table:table-cell table:number-columns-repeated="16377"/>
        </table:table-row>
        <table:table-row table:style-name="ro28">
          <table:table-cell office:value-type="float" office:value="7" table:style-name="ce75">
            <text:p>7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1382104</text:p>
          </table:table-cell>
          <table:table-cell office:value-type="string" table:style-name="ce77">
            <text:p>那些做自己的女人，和她們的餐桌：走進6個女主人的家<text:s/></text:p>
          </table:table-cell>
          <table:table-cell office:value-type="string" table:style-name="ce137">
            <text:p>蔡佳妤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ZhE2QYxZQzCLLYqv9">https://ilisten.page.link/ZhE2QYxZQzCLLYqv9</text:a></text:p>
          </table:table-cell>
          <table:table-cell table:number-columns-repeated="16377"/>
        </table:table-row>
        <table:table-row table:style-name="ro36">
          <table:table-cell office:value-type="float" office:value="8" table:style-name="ce75">
            <text:p>8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9789570854060</text:p>
          </table:table-cell>
          <table:table-cell office:value-type="string" table:style-name="ce77">
            <text:p>舌尖上的人生廚房：43道料理、43則故事，以味蕾交織情感記憶，調理人間悲歡！</text:p>
          </table:table-cell>
          <table:table-cell office:value-type="string" table:style-name="ce137">
            <text:p>凌煙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6y35Reb2V4GgT6Fb9">https://ilisten.page.link/6y35Reb2V4GgT6Fb9</text:a></text:p>
          </table:table-cell>
          <table:table-cell table:number-columns-repeated="16377"/>
        </table:table-row>
        <table:table-row table:style-name="ro28">
          <table:table-cell office:value-type="float" office:value="9" table:style-name="ce75">
            <text:p>9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1381145</text:p>
          </table:table-cell>
          <table:table-cell office:value-type="string" table:style-name="ce77">
            <text:p>從習慣洞察人心：學會識人術， 解決人際關係的所有煩惱</text:p>
          </table:table-cell>
          <table:table-cell office:value-type="string" table:style-name="ce137">
            <text:p>林萃芬</text:p>
          </table:table-cell>
          <table:table-cell office:value-type="string" table:style-name="ce75">
            <text:p>時報文化</text:p>
          </table:table-cell>
          <table:table-cell office:value-type="string" table:style-name="ce152">
            <text:p><text:a xlink:href="https://ilisten.page.link/U8DcAuMH1u5vsTmF8">https://ilisten.page.link/U8DcAuMH1u5vsTmF8</text:a></text:p>
          </table:table-cell>
          <table:table-cell table:number-columns-repeated="16377"/>
        </table:table-row>
        <table:table-row table:style-name="ro28">
          <table:table-cell office:value-type="float" office:value="10" table:style-name="ce75">
            <text:p>10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570847741</text:p>
          </table:table-cell>
          <table:table-cell office:value-type="string" table:style-name="ce77">
            <text:p>遇見，生命最真實的力量：一個諮商心理師的修練筆記</text:p>
          </table:table-cell>
          <table:table-cell office:value-type="string" table:style-name="ce137">
            <text:p>胡展誥</text:p>
          </table:table-cell>
          <table:table-cell office:value-type="string" table:style-name="ce75">
            <text:p>聯經出版</text:p>
          </table:table-cell>
          <table:table-cell office:value-type="string" table:style-name="ce152">
            <text:p><text:a xlink:href="https://ilisten.page.link/uiXKieHeCgvgE2VBA">https://ilisten.page.link/uiXKieHeCgvgE2VBA</text:a></text:p>
          </table:table-cell>
          <table:table-cell table:number-columns-repeated="16377"/>
        </table:table-row>
        <table:table-row table:style-name="ro28">
          <table:table-cell office:value-type="float" office:value="11" table:style-name="ce75">
            <text:p>11</text:p>
          </table:table-cell>
          <table:table-cell office:value-type="string" table:style-name="ce75">
            <text:p>關係教練學</text:p>
          </table:table-cell>
          <table:table-cell office:value-type="string" table:style-name="ce136">
            <text:p>9789869985550</text:p>
          </table:table-cell>
          <table:table-cell office:value-type="string" table:style-name="ce77">
            <text:p>不管孩子, 比管孩子還難！黑幼龍給父母的15個教養叮嚀</text:p>
          </table:table-cell>
          <table:table-cell office:value-type="string" table:style-name="ce137">
            <text:p>黑幼龍</text:p>
          </table:table-cell>
          <table:table-cell office:value-type="string" table:style-name="ce75">
            <text:p>發光體</text:p>
          </table:table-cell>
          <table:table-cell office:value-type="string" table:style-name="ce152">
            <text:p><text:a xlink:href="https://ilisten.page.link/T44pHnsSdn8DuwDD9">https://ilisten.page.link/T44pHnsSdn8DuwDD9</text:a></text:p>
          </table:table-cell>
          <table:table-cell table:number-columns-repeated="16377"/>
        </table:table-row>
        <table:table-row table:style-name="ro28">
          <table:table-cell office:value-type="float" office:value="12" table:style-name="ce75">
            <text:p>12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堅持簡單，陳志彥的金融投資課－發現一點就通的理財訣竅</text:p>
          </table:table-cell>
          <table:table-cell office:value-type="string" table:style-name="ce137">
            <text:p>陳志彥</text:p>
          </table:table-cell>
          <table:table-cell office:value-type="string" table:style-name="ce75">
            <text:p>一刻鯨選</text:p>
          </table:table-cell>
          <table:table-cell office:value-type="string" table:style-name="ce152">
            <text:p><text:a xlink:href="https://ilisten.page.link/BDibQhbuqZTaKNrt9">https://ilisten.page.link/BDibQhbuqZTaKNrt9</text:a></text:p>
          </table:table-cell>
          <table:table-cell table:number-columns-repeated="16377"/>
        </table:table-row>
        <table:table-row table:style-name="ro51">
          <table:table-cell office:value-type="float" office:value="13" table:style-name="ce75">
            <text:p>13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<text:s/>劉亮佐與十位大師有約</text:p>
          </table:table-cell>
          <table:table-cell office:value-type="string" table:style-name="ce137">
            <text:p>劉亮佐</text:p>
          </table:table-cell>
          <table:table-cell office:value-type="string" table:style-name="ce75">
            <text:p>ｉ聽聽</text:p>
          </table:table-cell>
          <table:table-cell office:value-type="string" table:style-name="ce151">
            <text:p><text:a xlink:href="https://ilisten.page.link/xB6UPmCGmVLNeAm5A">https://ilisten.page.link/xB6UPmCGmVLNeAm5A</text:a></text:p>
          </table:table-cell>
          <table:table-cell table:number-columns-repeated="16377"/>
        </table:table-row>
        <table:table-row table:style-name="ro51">
          <table:table-cell office:value-type="float" office:value="14" table:style-name="ce75">
            <text:p>14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夏韻芬的親子理財課</text:p>
          </table:table-cell>
          <table:table-cell office:value-type="string" table:style-name="ce137">
            <text:p>夏韻芬</text:p>
          </table:table-cell>
          <table:table-cell office:value-type="string" table:style-name="ce75">
            <text:p>愛播聽書FM</text:p>
          </table:table-cell>
          <table:table-cell office:value-type="string" table:style-name="ce152">
            <text:p><text:a xlink:href="https://ilisten.page.link/CbfbiVJ3eLTnW1eH8">https://ilisten.page.link/CbfbiVJ3eLTnW1eH8</text:a></text:p>
          </table:table-cell>
          <table:table-cell table:number-columns-repeated="16377"/>
        </table:table-row>
        <table:table-row table:style-name="ro51">
          <table:table-cell office:value-type="float" office:value="15" table:style-name="ce75">
            <text:p>15</text:p>
          </table:table-cell>
          <table:table-cell office:value-type="string" table:style-name="ce75">
            <text:p>理財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生活侯賽雷之理財大師</text:p>
          </table:table-cell>
          <table:table-cell office:value-type="string" table:style-name="ce137">
            <text:p>侯昌明</text:p>
          </table:table-cell>
          <table:table-cell office:value-type="string" table:style-name="ce75">
            <text:p>ｉ聽聽</text:p>
          </table:table-cell>
          <table:table-cell office:value-type="string" table:style-name="ce152">
            <text:p><text:a xlink:href="https://ilisten.page.link/UM88oxqAvP9yB7Pk6">https://ilisten.page.link/UM88oxqAvP9yB7Pk6</text:a></text:p>
          </table:table-cell>
          <table:table-cell table:number-columns-repeated="16377"/>
        </table:table-row>
        <table:table-row table:style-name="ro28">
          <table:table-cell office:value-type="float" office:value="16" table:style-name="ce75">
            <text:p>16</text:p>
          </table:table-cell>
          <table:table-cell office:value-type="string" table:style-name="ce75">
            <text:p>理財教練學</text:p>
          </table:table-cell>
          <table:table-cell office:value-type="float" office:value="9789571384290" table:style-name="ce136">
            <text:p>9789571384290<text:s/></text:p>
          </table:table-cell>
          <table:table-cell office:value-type="string" table:style-name="ce77">
            <text:p>老黑的FIRE生活實踐：財務自由，實現自我不是夢</text:p>
          </table:table-cell>
          <table:table-cell office:value-type="string" table:style-name="ce137">
            <text:p>田臨斌（老黑）</text:p>
          </table:table-cell>
          <table:table-cell office:value-type="string" table:style-name="ce75">
            <text:p>時報出版</text:p>
          </table:table-cell>
          <table:table-cell office:value-type="string" table:style-name="ce152">
            <text:p><text:a xlink:href="https://www.mirrorvoice.com.tw/audiobooks/378">https://www.mirrorvoice.com.tw/audiobooks/378</text:a></text:p>
          </table:table-cell>
          <table:table-cell table:number-columns-repeated="16377"/>
        </table:table-row>
        <table:table-row table:style-name="ro51">
          <table:table-cell office:value-type="float" office:value="17" table:style-name="ce75">
            <text:p>17</text:p>
          </table:table-cell>
          <table:table-cell office:value-type="string" table:style-name="ce75">
            <text:p>理財教練學</text:p>
          </table:table-cell>
          <table:table-cell office:value-type="float" office:value="9789864893126" table:style-name="ce136">
            <text:p>9789864893126<text:s/></text:p>
          </table:table-cell>
          <table:table-cell office:value-type="string" table:style-name="ce77">
            <text:p>經濟學的40堂公開課</text:p>
          </table:table-cell>
          <table:table-cell office:value-type="string" table:style-name="ce137">
            <text:p>Niall Kishtainy</text:p>
          </table:table-cell>
          <table:table-cell office:value-type="string" table:style-name="ce75">
            <text:p>漫遊者文化<text:s/></text:p>
          </table:table-cell>
          <table:table-cell office:value-type="string" table:style-name="ce152">
            <text:p><text:a xlink:href="https://www.mirrorvoice.com.tw/audiobooks/35">https://www.mirrorvoice.com.tw/audiobooks/35</text:a></text:p>
          </table:table-cell>
          <table:table-cell table:number-columns-repeated="16377"/>
        </table:table-row>
        <table:table-row table:style-name="ro51">
          <table:table-cell office:value-type="float" office:value="18" table:style-name="ce75">
            <text:p>18</text:p>
          </table:table-cell>
          <table:table-cell office:value-type="string" table:style-name="ce75">
            <text:p>趨勢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馬亞大使online</text:p>
          </table:table-cell>
          <table:table-cell office:value-type="string" table:style-name="ce137">
            <text:p>馬雅人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2">https://www.mirrorvoice.com.tw/podcasts/162</text:a></text:p>
          </table:table-cell>
          <table:table-cell table:number-columns-repeated="16377"/>
        </table:table-row>
        <table:table-row table:style-name="ro51">
          <table:table-cell office:value-type="float" office:value="19" table:style-name="ce75">
            <text:p>19</text:p>
          </table:table-cell>
          <table:table-cell office:value-type="string" table:style-name="ce75">
            <text:p>思維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漫談英文詩 -莎士比亞十四行詩第一輯</text:p>
          </table:table-cell>
          <table:table-cell office:value-type="string" table:style-name="ce137">
            <text:p>廖雅慧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9">https://www.mirrorvoice.com.tw/podcasts/159</text:a></text:p>
          </table:table-cell>
          <table:table-cell table:number-columns-repeated="16377"/>
        </table:table-row>
        <table:table-row table:style-name="ro51">
          <table:table-cell office:value-type="float" office:value="20" table:style-name="ce75">
            <text:p>20</text:p>
          </table:table-cell>
          <table:table-cell office:value-type="string" table:style-name="ce75">
            <text:p>思維教練學</text:p>
          </table:table-cell>
          <table:table-cell office:value-type="float" office:value="9789863572046" table:style-name="ce136">
            <text:p>9789863572046<text:s/></text:p>
          </table:table-cell>
          <table:table-cell office:value-type="string" table:style-name="ce77">
            <text:p>箭藝與禪心</text:p>
          </table:table-cell>
          <table:table-cell office:value-type="string" table:style-name="ce137">
            <text:p>奧根‧海瑞格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85">https://www.mirrorvoice.com.tw/audiobooks/185</text:a></text:p>
          </table:table-cell>
          <table:table-cell table:number-columns-repeated="16377"/>
        </table:table-row>
        <table:table-row table:style-name="ro51">
          <table:table-cell office:value-type="float" office:value="21" table:style-name="ce75">
            <text:p>21</text:p>
          </table:table-cell>
          <table:table-cell office:value-type="string" table:style-name="ce75">
            <text:p>思維教練學</text:p>
          </table:table-cell>
          <table:table-cell office:value-type="float" office:value="9789866112782" table:style-name="ce136">
            <text:p>9789866112782<text:s/></text:p>
          </table:table-cell>
          <table:table-cell office:value-type="string" table:style-name="ce77">
            <text:p>晚熟世代</text:p>
          </table:table-cell>
          <table:table-cell office:value-type="string" table:style-name="ce137">
            <text:p>王浩威</text:p>
          </table:table-cell>
          <table:table-cell office:value-type="string" table:style-name="ce75">
            <text:p>心靈工坊</text:p>
          </table:table-cell>
          <table:table-cell office:value-type="string" table:style-name="ce152">
            <text:p><text:a xlink:href="https://www.mirrorvoice.com.tw/audiobooks/17">https://www.mirrorvoice.com.tw/audiobooks/17</text:a></text:p>
          </table:table-cell>
          <table:table-cell table:number-columns-repeated="16377"/>
        </table:table-row>
        <table:table-row table:style-name="ro51">
          <table:table-cell office:value-type="float" office:value="22" table:style-name="ce75">
            <text:p>22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人類世下的自然史——從螢火蟲談起</text:p>
          </table:table-cell>
          <table:table-cell office:value-type="string" table:style-name="ce137">
            <text:p>徐振輔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57">https://www.mirrorvoice.com.tw/podcasts/157</text:a></text:p>
          </table:table-cell>
          <table:table-cell table:number-columns-repeated="16377"/>
        </table:table-row>
        <table:table-row table:style-name="ro28">
          <table:table-cell office:value-type="float" office:value="23" table:style-name="ce75">
            <text:p>23</text:p>
          </table:table-cell>
          <table:table-cell office:value-type="string" table:style-name="ce75">
            <text:p>居家教練學</text:p>
          </table:table-cell>
          <table:table-cell office:value-type="string" table:style-name="ce136">
            <text:p>N/A</text:p>
          </table:table-cell>
          <table:table-cell office:value-type="string" table:style-name="ce77">
            <text:p>星際電力公司——來自銀河中心的 13 種心靈充電法</text:p>
          </table:table-cell>
          <table:table-cell office:value-type="string" table:style-name="ce137">
            <text:p>張之愷</text:p>
          </table:table-cell>
          <table:table-cell office:value-type="string" table:style-name="ce75">
            <text:p>鏡好聽</text:p>
          </table:table-cell>
          <table:table-cell office:value-type="string" table:style-name="ce152">
            <text:p><text:a xlink:href="https://www.mirrorvoice.com.tw/podcasts/160">https://www.mirrorvoice.com.tw/podcasts/160</text:a></text:p>
          </table:table-cell>
          <table:table-cell table:number-columns-repeated="16377"/>
        </table:table-row>
        <table:table-row table:style-name="ro52">
          <table:table-cell office:value-type="float" office:value="24" table:style-name="ce75">
            <text:p>24</text:p>
          </table:table-cell>
          <table:table-cell office:value-type="string" table:style-name="ce75">
            <text:p>居家教練學</text:p>
          </table:table-cell>
          <table:table-cell office:value-type="float" office:value="9789864062195" table:style-name="ce136">
            <text:p>9789864062195<text:s/></text:p>
          </table:table-cell>
          <table:table-cell office:value-type="string" table:style-name="ce77">
            <text:p>你怎麼看待老年，它就怎麼回應你</text:p>
          </table:table-cell>
          <table:table-cell office:value-type="string" table:style-name="ce137">
            <text:p>劉秀枝<text:s/>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90">https://www.mirrorvoice.com.tw/audiobooks/390</text:a></text:p>
          </table:table-cell>
          <table:table-cell table:number-columns-repeated="16377"/>
        </table:table-row>
        <table:table-row table:style-name="ro53">
          <table:table-cell office:value-type="float" office:value="25" table:style-name="ce75">
            <text:p>25</text:p>
          </table:table-cell>
          <table:table-cell office:value-type="string" table:style-name="ce75">
            <text:p>韌性教練學</text:p>
          </table:table-cell>
          <table:table-cell office:value-type="float" office:value="9789864062201" table:style-name="ce136">
            <text:p>9789864062201<text:s/></text:p>
          </table:table-cell>
          <table:table-cell office:value-type="string" table:style-name="ce77">
            <text:p>過度努力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311">https://www.mirrorvoice.com.tw/audiobooks/311</text:a></text:p>
          </table:table-cell>
          <table:table-cell table:number-columns-repeated="16377"/>
        </table:table-row>
        <table:table-row table:style-name="ro51">
          <table:table-cell office:value-type="float" office:value="26" table:style-name="ce75">
            <text:p>26</text:p>
          </table:table-cell>
          <table:table-cell office:value-type="string" table:style-name="ce75">
            <text:p>關係教練學</text:p>
          </table:table-cell>
          <table:table-cell office:value-type="float" office:value="9789573292661" table:style-name="ce136">
            <text:p>9789573292661<text:s/></text:p>
          </table:table-cell>
          <table:table-cell office:value-type="string" table:style-name="ce77">
            <text:p>質感對話課</text:p>
          </table:table-cell>
          <table:table-cell office:value-type="string" table:style-name="ce137">
            <text:p>潘月琪<text:s/></text:p>
          </table:table-cell>
          <table:table-cell office:value-type="string" table:style-name="ce75">
            <text:p>遠流</text:p>
          </table:table-cell>
          <table:table-cell office:value-type="string" table:style-name="ce152">
            <text:p><text:a xlink:href="https://www.mirrorvoice.com.tw/audiobooks/407">https://www.mirrorvoice.com.tw/audiobooks/407</text:a></text:p>
          </table:table-cell>
          <table:table-cell table:number-columns-repeated="16377"/>
        </table:table-row>
        <table:table-row table:style-name="ro51">
          <table:table-cell office:value-type="float" office:value="27" table:style-name="ce75">
            <text:p>27</text:p>
          </table:table-cell>
          <table:table-cell office:value-type="string" table:style-name="ce75">
            <text:p>關係教練學</text:p>
          </table:table-cell>
          <table:table-cell office:value-type="float" office:value="9789864060788" table:style-name="ce136">
            <text:p>9789864060788<text:s/></text:p>
          </table:table-cell>
          <table:table-cell office:value-type="string" table:style-name="ce77">
            <text:p>情緒勒索</text:p>
          </table:table-cell>
          <table:table-cell office:value-type="string" table:style-name="ce137">
            <text:p>周慕姿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7">https://www.mirrorvoice.com.tw/audiobooks/7</text:a></text:p>
          </table:table-cell>
          <table:table-cell table:number-columns-repeated="16377"/>
        </table:table-row>
        <table:table-row table:style-name="ro51">
          <table:table-cell office:value-type="float" office:value="28" table:style-name="ce75">
            <text:p>28</text:p>
          </table:table-cell>
          <table:table-cell office:value-type="string" table:style-name="ce75">
            <text:p>關係教練學</text:p>
          </table:table-cell>
          <table:table-cell office:value-type="float" office:value="9789575039523" table:style-name="ce136">
            <text:p>9789575039523<text:s/></text:p>
          </table:table-cell>
          <table:table-cell office:value-type="string" table:style-name="ce77">
            <text:p>薩提爾的對話練習</text:p>
          </table:table-cell>
          <table:table-cell office:value-type="string" table:style-name="ce137">
            <text:p>李崇建</text:p>
          </table:table-cell>
          <table:table-cell office:value-type="string" table:style-name="ce75">
            <text:p>親子天下</text:p>
          </table:table-cell>
          <table:table-cell office:value-type="string" table:style-name="ce152">
            <text:p><text:a xlink:href="https://www.mirrorvoice.com.tw/audiobooks/393">https://www.mirrorvoice.com.tw/audiobooks/393</text:a></text:p>
          </table:table-cell>
          <table:table-cell table:number-columns-repeated="16377"/>
        </table:table-row>
        <table:table-row table:style-name="ro54">
          <table:table-cell office:value-type="float" office:value="29" table:style-name="ce75">
            <text:p>29</text:p>
          </table:table-cell>
          <table:table-cell office:value-type="string" table:style-name="ce75">
            <text:p>關係教練學</text:p>
          </table:table-cell>
          <table:table-cell office:value-type="float" office:value="9789864060870" table:style-name="ce136">
            <text:p>9789864060870<text:s/></text:p>
          </table:table-cell>
          <table:table-cell office:value-type="string" table:style-name="ce77">
            <text:p>對話的力量：以一致性的溝通，化解內在冰山</text:p>
          </table:table-cell>
          <table:table-cell office:value-type="string" table:style-name="ce137">
            <text:p>李崇建、甘耀明</text:p>
          </table:table-cell>
          <table:table-cell office:value-type="string" table:style-name="ce75">
            <text:p>寶瓶文化</text:p>
          </table:table-cell>
          <table:table-cell office:value-type="string" table:style-name="ce152">
            <text:p><text:a xlink:href="https://www.mirrorvoice.com.tw/audiobooks/187">https://www.mirrorvoice.com.tw/audiobooks/187</text:a></text:p>
          </table:table-cell>
          <table:table-cell table:number-columns-repeated="16377"/>
        </table:table-row>
        <table:table-row table:style-name="ro55">
          <table:table-cell office:value-type="float" office:value="30" table:style-name="ce75">
            <text:p>30</text:p>
          </table:table-cell>
          <table:table-cell office:value-type="string" table:style-name="ce75">
            <text:p>關係教練學</text:p>
          </table:table-cell>
          <table:table-cell office:value-type="float" office:value="9789864061877" table:style-name="ce136">
            <text:p>9789864061877<text:s/></text:p>
          </table:table-cell>
          <table:table-cell office:value-type="string" table:style-name="ce77">
            <text:p>微笑憂鬱</text:p>
          </table:table-cell>
          <table:table-cell office:value-type="string" table:style-name="ce137">
            <text:p>洪培芸<text:s/></text:p>
          </table:table-cell>
          <table:table-cell office:value-type="string" table:style-name="ce75">
            <text:p>寶瓶文化<text:s/></text:p>
          </table:table-cell>
          <table:table-cell office:value-type="string" table:style-name="ce152">
            <text:p><text:a xlink:href="https://www.mirrorvoice.com.tw/audiobooks/11">https://www.mirrorvoice.com.tw/audiobooks/11</text:a></text:p>
          </table:table-cell>
          <table:table-cell table:number-columns-repeated="16377"/>
        </table:table-row>
        <table:table-row table:number-rows-repeated="1048544" table:style-name="ro49">
          <table:table-cell table:number-columns-repeated="16384"/>
        </table:table-row>
      </table:table>
      <table:database-ranges>
        <table:database-range table:target-range-address="1_成人書目.A2:1_成人書目.F148" table:contains-header="false">
          <table:sort>
            <table:sort-by table:field-number="0"/>
          </table:sort>
        </table:database-range>
        <table:database-range table:target-range-address="2_兒童青少年書目.B4:2_兒童青少年書目.H4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ADM</dc:creator>
    <meta:creation-date>2014-01-16T00:37:26Z</meta:creation-date>
    <dc:date>2022-07-07T11:49:07Z</dc:date>
    <meta:print-date>2022-05-19T01:30:58Z</meta:print-date>
  </office:meta>
</office:document-meta>
</file>