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本文" style:family="paragraph">
      <style:paragraph-properties style:snap-to-layout-grid="false" fo:text-align="justify" fo:line-height="0.3194in" fo:margin-left="1.5652in" fo:text-indent="-0.3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 style:family="paragraph">
      <style:paragraph-properties style:snap-to-layout-grid="false" fo:text-align="justify" fo:line-height="0.3194in" fo:margin-left="1.5652in" fo:text-indent="-0.3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style:snap-to-layout-grid="false" fo:text-align="justify" fo:line-height="0.3194in" fo:margin-left="1.7722in" fo:text-indent="-0.601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本文" style:family="paragraph">
      <style:paragraph-properties style:snap-to-layout-grid="false" fo:text-align="justify" fo:line-height="0.3194in" fo:margin-left="1.5652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style:snap-to-layout-grid="false" fo:text-align="justify" fo:line-height="0.3194in" fo:margin-left="1.5652in" fo:text-indent="-0.394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本文" style:family="paragraph">
      <style:paragraph-properties style:snap-to-layout-grid="false" fo:text-align="justify" fo:line-height="0.3194in" fo:margin-left="1.5652in" fo:text-indent="-0.3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新細明體" style:font-name-complex="SimSun"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style:snap-to-layout-grid="false" fo:text-align="justify" fo:line-height="0.3194in" fo:margin-left="1.5652in" fo:text-indent="-0.3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本文" style:family="paragraph">
      <style:paragraph-properties style:snap-to-layout-grid="false" fo:text-align="justify" fo:line-height="0.3194in" fo:margin-left="0.7875in" fo:text-indent="-0.001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本文" style:family="paragraph">
      <style:paragraph-properties style:snap-to-layout-grid="false" fo:text-align="justify" fo:line-height="0.3194in" fo:margin-left="0.7875in" fo:text-indent="-0.001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style:snap-to-layout-grid="false" fo:text-align="justify" fo:line-height="0.3194in" fo:margin-left="0.8069in" fo:text-indent="-0.806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本文" style:family="paragraph">
      <style:paragraph-properties style:snap-to-layout-grid="false" fo:text-align="justify" fo:line-height="0.3194in" fo:margin-left="0.8361in" fo:text-indent="0.3909in">
        <style:tab-stops/>
      </style:paragraph-properties>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　　教師之請假，依下列規定：</text:span></text:p>
      <text:p text:style-name="P7"><text:span text:style-name="T8">一、因事得請事假，每學年准給七日。其家庭成員預防接種</text:span><text:span text:style-name="T9">、</text:span><text:span text:style-name="T10">發生嚴重之疾病或其他重大事故須親自照顧時，得請家庭照顧假，每學年准給七日，其請假日數併入事假計算</text:span><text:span text:style-name="T11">。</text:span><text:span text:style-name="T12">事假及家庭照顧假合計超過七日者，應按日扣除薪給，其所遺課務代理費用應由學校支付。</text:span></text:p>
      <text:p text:style-name="P13"><text:span text:style-name="T14">二、因疾病或經醫師診斷需安胎休養者，其治療或休養期間</text:span><text:span text:style-name="T15">，</text:span><text:span text:style-name="T16">得請病假，每學年准給二十八日；其超過規定日數者，以事假抵銷，並依下列規定辦理：</text:span></text:p>
      <text:p text:style-name="P17"><text:span text:style-name="T18">（一）女性教師因生理日致工作有困難者，每月得請生理假一日，全學年請假日數未逾三日，不併入病假計算，其餘日數併入病假計算。</text:span></text:p>
      <text:p text:style-name="P19"><text:span text:style-name="T20">（二）患重病非短時間所能治癒或因安胎經醫師診斷確有</text:span><text:span text:style-name="T21">需要</text:span><text:span text:style-name="T22">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3"><text:span text:style-name="T24">三、因結婚者，給</text:span><text:span text:style-name="T25">婚假十四日，應自結婚登記之日前十日起三個月內請畢。但因特殊事由經學校核准者，得於一年內請畢。</text:span></text:p>
      <text:p text:style-name="P26"><text:span text:style-name="T27">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8">，</text:span><text:soft-page-break/><text:span text:style-name="T29">必要時得於分娩前先申請部分娩假，並以二十一日為限</text:span><text:span text:style-name="T30">，</text:span><text:span text:style-name="T31">不限一次請畢。流產者，其流產假應扣除先請之娩假日數。</text:span></text:p>
      <text:p text:style-name="P32"><text:span text:style-name="T33">五、</text:span><text:span text:style-name="T34">因陪伴配偶懷孕產</text:span><text:span text:style-name="T35">前檢查</text:span><text:span text:style-name="T36">、</text:span><text:span text:style-name="T37">分娩或懷孕滿二十週以上流產者，給陪產檢及陪產假七日，得分次申請。陪產檢之請假，應於配偶懷孕期間為之；陪產之請假，應於配偶分娩日或流產日前後合計十五日（包括例假日）內為之</text:span><text:span text:style-name="T38">。</text:span></text:p>
      <text:p text:style-name="P39"><text:span text:style-name="T40">六、</text:span><text:span text:style-name="T41">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text:span><text:span text:style-name="T42">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　　</text:span><text:span text:style-name="T64">教師請假、公假或休假，應填具假單，經學校核准後，始得離開。但有急病或緊急事故，得由其同事或親友代辦或補辦請假手續</text:span><text:span text:style-name="T65">。</text:span></text:p>
      <text:p text:style-name="P66"><text:span text:style-name="T67">　　</text:span><text:span text:style-name="T68">因陪產請陪產檢及陪產假、請娩假、流產假、二日以上之病假</text:span><text:span text:style-name="T69">或因安胎事由申請二日以上其他假別之假</text:span><text:span text:style-name="T70">、因公傷病之公假及骨髓捐贈或器官捐贈假，應檢具醫療機構診斷書。但於分娩前先請之娩假，不在此限</text:span><text:span text:style-name="T71">。</text:span></text:p>
      <text:p text:style-name="P72"><text:span text:style-name="T73">　　</text:span><text:span text:style-name="T74">具原住民族身分之教師依第三條第四項</text:span><text:span text:style-name="T75">規定放假，應檢具證明其族別之戶籍資料證明文件，向服務學校申請</text:span><text:span text:style-name="T76">。</text:span></text:p>
      <text:p text:style-name="P77"><text:span text:style-name="T78">第十八條　　</text:span><text:span text:style-name="T79">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 text:style-name="T80">。</text:span></text:p>
      <text:p text:style-name="P81"><text:span text:style-name="T82">前項教師請婚假、娩假、流產假、產前假、陪產檢及陪產假，及原住民族歲時祭儀放假期間，應由學校支應代課鐘點費，且不得扣薪</text:span><text:span text:style-name="T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6-17T02:29:00Z</meta:creation-date>
    <dc:date>2022-06-17T02:29: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