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069in" fo:text-indent="-0.5069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本文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5" style:parent-style-name="本文" style:family="paragraph">
      <style:paragraph-properties fo:text-align="justify"/>
    </style:style>
    <style:style style:name="T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P7" style:parent-style-name="本文" style:family="paragraph">
      <style:paragraph-properties fo:text-align="justify" fo:margin-left="0.3902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本文" style:family="paragraph">
      <style:paragraph-properties fo:text-align="justify" fo:margin-top="0.25in"/>
    </style:style>
    <style:style style:name="T9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P10" style:parent-style-name="本文" style:family="paragraph">
      <style:paragraph-properties fo:text-align="justify" fo:margin-left="0.4166in">
        <style:tab-stops/>
      </style:paragraph-properties>
    </style:style>
    <style:style style:name="T11" style:parent-style-name="預設段落字型" style:family="text">
      <style:text-properties fo:color="#000000" fo:font-size="12pt" style:font-size-asian="12pt"/>
    </style:style>
    <style:style style:name="P12" style:parent-style-name="本文" style:family="paragraph">
      <style:paragraph-properties fo:text-align="justify" fo:margin-left="0.4166in">
        <style:tab-stops/>
      </style:paragraph-properties>
    </style:style>
    <style:style style:name="T13" style:parent-style-name="預設段落字型" style:family="text">
      <style:text-properties fo:color="#000000" fo:font-size="12pt" style:font-size-asian="12pt"/>
    </style:style>
    <style:style style:name="P14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5" style:parent-style-name="本文" style:family="paragraph">
      <style:paragraph-properties fo:text-align="justify" fo:margin-left="0.75in" fo:text-indent="-0.3333in">
        <style:tab-stops/>
      </style:paragraph-properties>
      <style:text-properties fo:color="#000000" fo:font-size="12pt" style:font-size-asian="12pt"/>
    </style:style>
    <style:style style:name="P16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17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8" style:parent-style-name="本文" style:family="paragraph">
      <style:paragraph-properties fo:text-align="justify" fo:margin-left="1.5833in" fo:text-indent="-1.1666in">
        <style:tab-stops/>
      </style:paragraph-properties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style:font-name-complex="Arial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P25" style:parent-style-name="本文" style:family="paragraph">
      <style:paragraph-properties fo:text-align="justify" fo:margin-left="1.5833in" fo:text-indent="-1.1666in">
        <style:tab-stops/>
      </style:paragraph-properties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fo:color="#000000" fo:font-size="12pt" style:font-size-asian="12pt"/>
    </style:style>
    <style:style style:name="T28" style:parent-style-name="預設段落字型" style:family="text">
      <style:text-properties fo:color="#000000" fo:font-size="12pt" style:font-size-asian="12pt"/>
    </style:style>
    <style:style style:name="P29" style:parent-style-name="本文" style:family="paragraph">
      <style:paragraph-properties fo:text-align="justify" fo:margin-left="1.55in" fo:text-indent="-1.1333in">
        <style:tab-stops/>
      </style:paragraph-properties>
      <style:text-properties fo:color="#000000" fo:font-size="12pt" style:font-size-asian="12pt"/>
    </style:style>
    <style:style style:name="P30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31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32" style:parent-style-name="本文" style:family="paragraph">
      <style:paragraph-properties fo:text-align="justify" fo:margin-left="0.4166in">
        <style:tab-stops/>
      </style:paragraph-properties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color="#000000" fo:font-size="12pt" style:font-size-asian="12pt"/>
    </style:style>
    <style:style style:name="P40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41" style:parent-style-name="本文" style:family="paragraph">
      <style:paragraph-properties fo:text-align="justify" fo:margin-left="0.3236in">
        <style:tab-stops/>
      </style:paragraph-properties>
    </style:style>
    <style:style style:name="T42" style:parent-style-name="預設段落字型" style:family="text">
      <style:text-properties style:font-weight-complex="bold" fo:font-size="12pt" style:font-size-asian="12pt"/>
    </style:style>
    <style:style style:name="T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weight-complex="bold" fo:font-size="12pt" style:font-size-asian="12pt"/>
    </style:style>
    <style:style style:name="P45" style:parent-style-name="本文" style:family="paragraph">
      <style:paragraph-properties fo:text-align="justify" fo:margin-bottom="0.075in" fo:margin-left="0.3229in">
        <style:tab-stops/>
      </style:paragraph-properties>
    </style:style>
    <style:style style:name="T46" style:parent-style-name="預設段落字型" style:family="text">
      <style:text-properties style:font-weight-complex="bold" fo:font-size="12pt" style:font-size-asian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P48" style:parent-style-name="本文" style:list-style-name="LFO1" style:family="paragraph">
      <style:paragraph-properties fo:text-align="justify"/>
      <style:text-properties fo:font-size="12pt" style:font-size-asian="12pt"/>
    </style:style>
    <style:style style:name="P49" style:parent-style-name="本文" style:list-style-name="LFO1" style:family="paragraph">
      <style:paragraph-properties fo:text-align="justify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P51" style:parent-style-name="本文" style:list-style-name="LFO1" style:family="paragraph">
      <style:paragraph-properties fo:text-align="justify"/>
      <style:text-properties fo:font-size="12pt" style:font-size-asian="12pt"/>
    </style:style>
    <style:style style:name="P52" style:parent-style-name="本文" style:list-style-name="LFO1" style:family="paragraph">
      <style:paragraph-properties fo:text-align="justify"/>
      <style:text-properties fo:font-size="12pt" style:font-size-asian="12pt"/>
    </style:style>
    <style:style style:name="P53" style:parent-style-name="本文" style:list-style-name="LFO1" style:family="paragraph">
      <style:paragraph-properties fo:text-align="justify"/>
      <style:text-properties fo:color="#000000" fo:font-size="12pt" style:font-size-asian="12pt"/>
    </style:style>
    <style:style style:name="P54" style:parent-style-name="本文" style:list-style-name="LFO1" style:family="paragraph">
      <style:paragraph-properties fo:text-align="justify"/>
      <style:text-properties fo:color="#000000" fo:font-size="12pt" style:font-size-asian="12pt"/>
    </style:style>
    <style:style style:name="P55" style:parent-style-name="本文" style:family="paragraph">
      <style:paragraph-properties fo:break-before="page" fo:text-align="justify"/>
      <style:text-properties fo:font-weight="bold" style:font-weight-asian="bold" style:font-weight-complex="bold" fo:color="#000000" fo:font-size="14pt" style:font-size-asian="14pt"/>
    </style:style>
    <style:style style:name="P56" style:parent-style-name="本文" style:family="paragraph">
      <style:paragraph-properties fo:text-align="justify" fo:margin-left="0.75in" fo:text-indent="-0.3333in">
        <style:tab-stops/>
      </style:paragraph-properties>
      <style:text-properties style:font-weight-complex="bold" fo:color="#000000" fo:font-size="12pt" style:font-size-asian="12pt"/>
    </style:style>
    <style:style style:name="P57" style:parent-style-name="本文" style:family="paragraph">
      <style:paragraph-properties fo:text-align="justify" fo:margin-left="0.75in" fo:text-indent="-0.3333in">
        <style:tab-stops/>
      </style:paragraph-properties>
      <style:text-properties style:font-weight-complex="bold" fo:color="#000000" fo:font-size="12pt" style:font-size-asian="12pt"/>
    </style:style>
    <style:style style:name="P58" style:parent-style-name="本文" style:family="paragraph">
      <style:paragraph-properties fo:text-align="justify" fo:margin-top="0.05in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59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0" style:parent-style-name="本文" style:family="paragraph">
      <style:paragraph-properties fo:text-align="justify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61" style:parent-style-name="本文" style:family="paragraph">
      <style:paragraph-properties fo:text-align="justify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62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3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4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5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6" style:parent-style-name="本文" style:family="paragraph">
      <style:paragraph-properties fo:text-align="justify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67" style:parent-style-name="本文" style:family="paragraph">
      <style:paragraph-properties fo:text-align="justify" fo:margin-left="1.05in">
        <style:tab-stops/>
      </style:paragraph-properties>
      <style:text-properties style:font-weight-complex="bold" fo:color="#000000" fo:font-size="12pt" style:font-size-asian="12pt"/>
    </style:style>
    <style:style style:name="P68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69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70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71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72" style:parent-style-name="內文" style:family="paragraph">
      <style:paragraph-properties style:text-autospace="none" fo:margin-left="1.3333in">
        <style:tab-stops/>
      </style:paragraph-properties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 fo:font-style="italic" style:font-style-asian="italic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P81" style:parent-style-name="本文" style:family="paragraph">
      <style:paragraph-properties fo:text-align="justify" fo:margin-top="0.05in" fo:margin-left="1.05in">
        <style:tab-stops/>
      </style:paragraph-properties>
      <style:text-properties style:font-weight-complex="bold" fo:color="#000000" fo:font-size="12pt" style:font-size-asian="12pt"/>
    </style:style>
    <style:style style:name="P82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83" style:parent-style-name="本文" style:family="paragraph">
      <style:paragraph-properties fo:text-align="justify" fo:margin-left="1.3333in">
        <style:tab-stops/>
      </style:paragraph-properties>
      <style:text-properties style:font-weight-complex="bold" fo:font-size="12pt" style:font-size-asian="12pt"/>
    </style:style>
    <style:style style:name="P84" style:parent-style-name="本文" style:family="paragraph">
      <style:paragraph-properties fo:text-align="justify" fo:margin-left="1.3333in">
        <style:tab-stops/>
      </style:paragraph-properties>
      <style:text-properties style:font-weight-complex="bold" fo:font-size="12pt" style:font-size-asian="12pt"/>
    </style:style>
    <style:style style:name="P85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86" style:parent-style-name="內文" style:family="paragraph">
      <style:paragraph-properties style:text-autospace="none" fo:margin-left="1.3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style="italic" style:font-style-asian="italic" style:font-style-complex="italic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P95" style:parent-style-name="本文" style:family="paragraph">
      <style:paragraph-properties fo:break-before="page" fo:text-align="justify" fo:margin-top="0.05in" fo:margin-left="1.05in">
        <style:tab-stops/>
      </style:paragraph-properties>
      <style:text-properties style:font-weight-complex="bold" fo:color="#000000" fo:font-size="12pt" style:font-size-asian="12pt"/>
    </style:style>
    <style:style style:name="P96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97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98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99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100" style:parent-style-name="本文" style:family="paragraph">
      <style:paragraph-properties fo:text-align="justify" fo:margin-left="1.3333in">
        <style:tab-stops/>
      </style:paragraph-properties>
    </style:style>
    <style:style style:name="T101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102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P103" style:parent-style-name="本文" style:family="paragraph">
      <style:paragraph-properties fo:text-align="justify" fo:margin-top="0.05in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104" style:parent-style-name="本文" style:family="paragraph">
      <style:paragraph-properties fo:margin-bottom="0.05in" fo:margin-left="1.2in" fo:text-indent="-0.45in">
        <style:tab-stops/>
      </style:paragraph-properties>
      <style:text-properties style:font-weight-complex="bold" fo:color="#000000" fo:font-size="12pt" style:font-size-asian="12pt"/>
    </style:style>
    <style:style style:name="P105" style:parent-style-name="本文" style:family="paragraph">
      <style:paragraph-properties fo:margin-top="0.25in"/>
      <style:text-properties fo:font-weight="bold" style:font-weight-asian="bold" style:font-weight-complex="bold" fo:color="#000000" fo:font-size="14pt" style:font-size-asian="14pt"/>
    </style:style>
    <style:style style:name="P106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07" style:parent-style-name="本文" style:family="paragraph">
      <style:paragraph-properties fo:text-align="justify" fo:margin-bottom="0.05in" fo:margin-left="0.75in">
        <style:tab-stops/>
      </style:paragraph-properties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="標楷體"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style:font-name="標楷體"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style:font-name="標楷體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style:font-name="標楷體"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/>
    </style:style>
    <style:style style:name="P132" style:parent-style-name="本文" style:family="paragraph">
      <style:paragraph-properties fo:text-align="justify" fo:margin-bottom="0.05in" fo:margin-left="0.75in">
        <style:tab-stops/>
      </style:paragraph-properties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style:font-name="標楷體"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/>
    </style:style>
    <style:style style:name="P147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48" style:parent-style-name="本文" style:family="paragraph">
      <style:paragraph-properties fo:margin-left="0.75in">
        <style:tab-stops/>
      </style:paragraph-properties>
    </style:style>
    <style:style style:name="T149" style:parent-style-name="預設段落字型" style:family="text">
      <style:text-properties fo:color="#000000" fo:letter-spacing="-0.0041in" fo:font-size="12pt" style:font-size-asian="12pt"/>
    </style:style>
    <style:style style:name="T150" style:parent-style-name="預設段落字型" style:family="text">
      <style:text-properties style:font-name="標楷體" fo:color="#000000" fo:letter-spacing="-0.0041in" fo:font-size="12pt" style:font-size-asian="12pt" style:font-size-complex="12pt"/>
    </style:style>
    <style:style style:name="T151" style:parent-style-name="超連結" style:family="text">
      <style:text-properties style:use-window-font-color="true" fo:letter-spacing="-0.0041in" fo:font-size="12pt" style:font-size-asian="12pt" style:text-underline-type="none"/>
    </style:style>
    <style:style style:name="T152" style:parent-style-name="超連結" style:family="text">
      <style:text-properties style:use-window-font-color="true" fo:letter-spacing="-0.0041in" fo:font-size="12pt" style:font-size-asian="12pt" style:text-underline-type="none"/>
    </style:style>
    <style:style style:name="T153" style:parent-style-name="超連結" style:family="text">
      <style:text-properties style:use-window-font-color="true" fo:letter-spacing="-0.0041in" fo:font-size="12pt" style:font-size-asian="12pt"/>
    </style:style>
    <style:style style:name="T154" style:parent-style-name="預設段落字型" style:family="text">
      <style:text-properties fo:color="#000000" fo:letter-spacing="-0.0041in" fo:font-size="12pt" style:font-size-asian="12pt"/>
    </style:style>
    <style:style style:name="P155" style:parent-style-name="本文" style:family="paragraph">
      <style:paragraph-properties fo:margin-left="0.75in">
        <style:tab-stops/>
      </style:paragraph-properties>
    </style:style>
    <style:style style:name="T156" style:parent-style-name="預設段落字型" style:family="text">
      <style:text-properties style:font-name="標楷體" fo:color="#000000" fo:font-size="12pt" style:font-size-asian="12pt" style:font-size-complex="12pt"/>
    </style:style>
    <style:style style:name="T157" style:parent-style-name="預設段落字型" style:family="text">
      <style:text-properties fo:color="#000000" fo:font-size="12pt" style:font-size-asian="12pt" style:font-size-complex="12pt"/>
    </style:style>
    <style:style style:name="T158" style:parent-style-name="預設段落字型" style:family="text">
      <style:text-properties style:font-name="標楷體" fo:color="#000000" fo:font-size="12pt" style:font-size-asian="12pt" style:font-size-complex="12pt"/>
    </style:style>
    <style:style style:name="T159" style:parent-style-name="預設段落字型" style:family="text">
      <style:text-properties fo:color="#000000" fo:font-size="12pt" style:font-size-asian="12pt" style:font-size-complex="12pt"/>
    </style:style>
    <style:style style:name="T160" style:parent-style-name="預設段落字型" style:family="text">
      <style:text-properties style:font-name="標楷體" fo:color="#000000" fo:font-size="12pt" style:font-size-asian="12pt" style:font-size-complex="12pt"/>
    </style:style>
    <style:style style:name="P161" style:parent-style-name="本文" style:family="paragraph">
      <style:paragraph-properties fo:text-align="justify" fo:margin-left="0.4166in">
        <style:tab-stops/>
      </style:paragraph-properties>
    </style:style>
    <style:style style:name="T162" style:parent-style-name="預設段落字型" style:family="text">
      <style:text-properties style:font-name="標楷體"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/>
    </style:style>
    <style:style style:name="P164" style:parent-style-name="本文" style:family="paragraph">
      <style:paragraph-properties fo:text-align="justify" fo:margin-left="0.4166in">
        <style:tab-stops/>
      </style:paragraph-properties>
      <style:text-properties style:font-name="標楷體" fo:color="#000000" fo:font-size="12pt" style:font-size-asian="12pt" style:font-size-complex="12pt"/>
    </style:style>
    <style:style style:name="P165" style:parent-style-name="本文" style:family="paragraph">
      <style:paragraph-properties fo:text-align="justify" fo:margin-left="0.75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166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70" style:family="table-column">
      <style:table-column-properties style:column-width="0.5756in" style:use-optimal-column-width="false"/>
    </style:style>
    <style:style style:name="TableColumn171" style:family="table-column">
      <style:table-column-properties style:column-width="0.3722in" style:use-optimal-column-width="false"/>
    </style:style>
    <style:style style:name="TableColumn172" style:family="table-column">
      <style:table-column-properties style:column-width="2.1354in" style:use-optimal-column-width="false"/>
    </style:style>
    <style:style style:name="TableColumn173" style:family="table-column">
      <style:table-column-properties style:column-width="0.975in" style:use-optimal-column-width="false"/>
    </style:style>
    <style:style style:name="TableColumn174" style:family="table-column">
      <style:table-column-properties style:column-width="2.6666in" style:use-optimal-column-width="false"/>
    </style:style>
    <style:style style:name="Table169" style:family="table">
      <style:table-properties style:width="6.725in" fo:margin-left="-0.0208in" table:align="left"/>
    </style:style>
    <style:style style:name="TableRow175" style:family="table-row">
      <style:table-row-properties style:min-row-height="0.385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92" style:family="table-row">
      <style:table-row-properties style:min-row-height="0.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04in" fo:padding-bottom="0in" fo:padding-right="0.0104in"/>
    </style:style>
    <style:style style:name="P197" style:parent-style-name="本文" style:family="paragraph">
      <style:paragraph-properties fo:text-align="justify"/>
      <style:text-properties style:font-name="標楷體" fo:color="#000000" fo:font-size="11pt" style:font-size-asian="11pt"/>
    </style:style>
    <style:style style:name="TableRow198" style:family="table-row">
      <style:table-row-properties style:min-row-height="0.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04in" fo:padding-bottom="0in" fo:padding-right="0.0104in"/>
    </style:style>
    <style:style style:name="P202" style:parent-style-name="內文" style:family="paragraph">
      <style:text-properties style:font-name="標楷體" style:font-name-asian="標楷體" fo:color="#000000" fo:font-size="11pt" style:font-size-asian="11pt"/>
    </style:style>
    <style:style style:name="P203" style:parent-style-name="內文" style:family="paragraph">
      <style:text-properties style:font-name="新細明體" fo:color="#000000"/>
    </style:style>
    <style:style style:name="P204" style:parent-style-name="內文" style:family="paragraph">
      <style:paragraph-properties fo:margin-bottom="0.025in" fo:line-height="0.1666in"/>
      <style:text-properties style:font-name="標楷體" style:font-name-asian="標楷體" fo:color="#000000" fo:font-size="9pt" style:font-size-asian="9pt" style:font-size-complex="9pt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3" style:family="table-row">
      <style:table-row-properties style:min-row-height="0.3659in" style:use-optimal-row-height="false" fo:keep-together="always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Row221" style:family="table-row">
      <style:table-row-properties style:min-row-height="0.3659in" style:use-optimal-row-height="false" fo:keep-together="always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6" style:parent-style-name="內文" style:family="paragraph">
      <style:text-properties style:font-name="標楷體" style:font-name-asian="標楷體" fo:color="#000000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Row229" style:family="table-row">
      <style:table-row-properties style:min-row-height="0.3659in" style:use-optimal-row-height="false" fo:keep-together="always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4" style:parent-style-name="內文" style:family="paragraph">
      <style:text-properties style:font-name="標楷體" style:font-name-asian="標楷體" fo:color="#000000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Row237" style:family="table-row">
      <style:table-row-properties style:min-row-height="0.3659in" style:use-optimal-row-height="false" fo:keep-together="always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2" style:parent-style-name="內文" style:family="paragraph">
      <style:text-properties style:font-name="標楷體"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Row245" style:family="table-row">
      <style:table-row-properties style:min-row-height="0.3659in" style:use-optimal-row-height="false" fo:keep-together="always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0" style:parent-style-name="內文" style:family="paragraph">
      <style:text-properties style:font-name="標楷體" style:font-name-asian="標楷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Row253" style:family="table-row">
      <style:table-row-properties style:min-row-height="0.3659in" style:use-optimal-row-height="false" fo:keep-together="always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8" style:parent-style-name="內文" style:family="paragraph">
      <style:text-properties style:font-name="標楷體" style:font-name-asian="標楷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Row261" style:family="table-row">
      <style:table-row-properties style:min-row-height="1.075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104in" fo:padding-bottom="0in" fo:padding-right="0.0104in"/>
    </style:style>
    <style:style style:name="P266" style:parent-style-name="內文" style:family="paragraph">
      <style:text-properties style:font-name="標楷體" style:font-name-asian="標楷體" fo:color="#000000"/>
    </style:style>
    <style:style style:name="P267" style:parent-style-name="內文" style:family="paragraph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 fo:letter-spacing="0.0416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text-properties style:font-name="標楷體" style:font-name-asian="標楷體" fo:color="#000000"/>
    </style:style>
    <style:style style:name="P271" style:parent-style-name="內文" style:family="paragraph">
      <style:paragraph-properties fo:line-height="200%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break-before="page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P277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78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279" style:parent-style-name="內文" style:family="paragraph">
      <style:paragraph-properties fo:line-height="0.3055in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margin-top="0.25in" fo:line-height="0.3055in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286" style:parent-style-name="內文" style:family="paragraph">
      <style:paragraph-properties fo:text-align="justify" fo:line-height="0.3055in" fo:text-indent="0.3888in"/>
    </style:style>
    <style:style style:name="T2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7" style:parent-style-name="內文" style:family="paragraph">
      <style:paragraph-properties fo:text-align="justify" fo:line-height="0.3055in" fo:text-indent="0.3888in"/>
    </style:style>
    <style:style style:name="T2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4" style:parent-style-name="內文" style:family="paragraph">
      <style:paragraph-properties fo:text-align="justify" fo:line-height="0.3055in" fo:text-indent="0.3888in"/>
      <style:text-properties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fo:text-align="justify" fo:line-height="0.3055in" fo:text-indent="0.3888in"/>
      <style:text-properties style:font-name-asian="標楷體" style:font-weight-complex="bold" fo:font-size="14pt" style:font-size-asian="14pt" style:font-size-complex="14pt"/>
    </style:style>
    <style:style style:name="P30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11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12" style:parent-style-name="內文" style:family="paragraph">
      <style:paragraph-properties fo:line-height="0.3055in"/>
    </style:style>
    <style:style style:name="T3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2023年高中國語文教學國際研討會徵稿辦法</text:p>
      <text:p text:style-name="P4"/>
      <text:p text:style-name="P5"><text:span text:style-name="T6">壹、依據</text:span></text:p>
      <text:p text:style-name="P7">教育部國民及學前教育署普通型高級中等學校國語文學科中心111學年度工作計畫。</text:p>
      <text:p text:style-name="P8"><text:span text:style-name="T9">貳、目標</text:span></text:p>
      <text:p text:style-name="P10"><text:span text:style-name="T11">一、促進高中國語文教師分享與交流教學經驗。</text:span></text:p>
      <text:p text:style-name="P12"><text:span text:style-name="T13">二、提升高中國語文教師闡述教學理論或融入議題的能力。</text:span></text:p>
      <text:p text:style-name="P14">三、鼓勵高中國語文教師精進課程設計、教材研發、素養評量與教學策略。</text:p>
      <text:p text:style-name="P15">四、介紹國際高中國語文教育發展近況，拓展教師的國際視野與專業知能。</text:p>
      <text:p text:style-name="P16">參、辦理單位</text:p>
      <text:p text:style-name="P17">一、指導單位：教育部國民及學前教育署。</text:p>
      <text:p text:style-name="P18"><text:span text:style-name="T19">二、主辦單位：教育部國民及學前教育署</text:span><text:span text:style-name="T20">普通型高級中等學校</text:span><text:span text:style-name="T21">國語文學科中心</text:span><text:span text:style-name="T22">——</text:span><text:span text:style-name="T23"><text:line-break/></text:span><text:span text:style-name="T24">臺北市立第一女子高級中學。</text:span></text:p>
      <text:p text:style-name="P25"><text:span text:style-name="T26">三、合辦單位：中華文化基本教材資源中心</text:span><text:span text:style-name="T27">——</text:span><text:span text:style-name="T28">國立彰化女子高級中學。</text:span></text:p>
      <text:p text:style-name="P29">四、諮詢單位：國立臺灣師範大學國文學系、國立政治大學中國文學系、國立臺灣大學中國文學系、國立高雄師範大學國文學系。</text:p>
      <text:p text:style-name="P30">肆、徵稿對象及篇數</text:p>
      <text:p text:style-name="P31">一、徵稿對象：全國公私立高級中等學校國語文教師。</text:p>
      <text:p text:style-name="P32"><text:span text:style-name="T33">二、錄取篇數：</text:span><text:span text:style-name="T34">共</text:span><text:span text:style-name="T35">6</text:span><text:span text:style-name="T36">至</text:span><text:span text:style-name="T37">12</text:span><text:span text:style-name="T38">篇</text:span><text:span text:style-name="T39">，於研討會現場發表，並收錄於研討會手冊。</text:span></text:p>
      <text:p text:style-name="P40">伍、徵稿主題</text:p>
      <text:p text:style-name="P41"><text:span text:style-name="T42">研討會主題為「</text:span><text:span text:style-name="T43">高中國語文素養導向教學與學習評量的多元設計</text:span><text:span text:style-name="T44">」。</text:span></text:p>
      <text:p text:style-name="P45"><text:span text:style-name="T46">內容請參考下列子題</text:span><text:span text:style-name="T47">：</text:span></text:p>
      <text:list text:style-name="LFO1" text:continue-numbering="true">
        <text:list-item>
          <text:p text:style-name="P48">分享國語文的素養導向教學設計與經驗。</text:p>
        </text:list-item>
        <text:list-item>
          <text:p text:style-name="P49"><text:span text:style-name="T50">闡述當代文言文教學的實踐方法與價值。</text:span></text:p>
        </text:list-item>
        <text:list-item>
          <text:p text:style-name="P51">研發國語文閱讀理解與思辨表達的方法。</text:p>
        </text:list-item>
        <text:list-item>
          <text:p text:style-name="P52">設計兼顧國語文學科本質的跨領域課程。</text:p>
        </text:list-item>
        <text:list-item>
          <text:p text:style-name="P53">開發符應素養導向的多元化評量與規準。</text:p>
        </text:list-item>
        <text:list-item>
          <text:p text:style-name="P54">輔導製作對應核心素養的學習歷程檔案。</text:p>
        </text:list-item>
      </text:list>
      <text:soft-page-break/>
      <text:p text:style-name="P55">陸、稿件格式</text:p>
      <text:p text:style-name="P56">一、格式可採用研究論文或教學經驗分享，前者依一般論文格式，後者應含前言、教學設計、實施歷程、評量方式及成果省思。</text:p>
      <text:p text:style-name="P57">二、主文字數以6,000字至12,000字為限，附錄以不超過6頁為限，為方便刊印，請依照下列條件撰稿：</text:p>
      <text:p text:style-name="P58">(一)請以電腦打字，並使用「word」文書系統。</text:p>
      <text:p text:style-name="P59">(二)A4大小，由左至右橫式書寫，每段第一行前空二格，字型大小為內文12級，註腳10級，行距採用「固定行高20點」、邊界採用「上下2 cm，左右2 cm」。</text:p>
      <text:p text:style-name="P60">(三)中文字體採用「新細明體」，英文字體採用「Times New Roman」。</text:p>
      <text:p text:style-name="P61">(四)稿件各章節使用符號請依「一、(一)、1.、(1)……」等序號。</text:p>
      <text:p text:style-name="P62">(五)所有引文均須核對無誤。獨立引文使用標楷體，每行左邊縮排3個字元，上下不空行；正文內之引文加「<text:s/>」；引文內別有引文則用『<text:s/>』。</text:p>
      <text:p text:style-name="P63">(六)書名、期刊名、報紙名、劇本名、學位論文名為《<text:s/>》；文章篇名、詩篇名用〈<text:s/>〉。在行文中，書名和篇名連用時，省略篇名號，如《莊子•天下》。如以英文撰寫，書名請用斜體，篇名則用“ ”。除破折號、刪節號各佔兩格外，其餘標點符號各佔一格。</text:p>
      <text:p text:style-name="P64">(七)註釋號碼請用阿拉伯數字標示，如1、2、3……，置於標點符號之後。註釋文字則置於每頁下方，以細黑線與正文分開。</text:p>
      <text:p text:style-name="P65">(八)中文著述以作者姓氏筆畫排序，外文著述以作者姓氏字母排序，同一作者有兩本（篇）以上著作時，則依著作出版先後排列。</text:p>
      <text:p text:style-name="P66">(九)引用參考資料須列於全文文末或註文中，格式參考如下：</text:p>
      <text:p text:style-name="P67">1.專書：</text:p>
      <text:p text:style-name="P68">●中文範例：</text:p>
      <text:p text:style-name="P69">作者：《書名》（出版地：出版者，年份），頁碼。</text:p>
      <text:p text:style-name="P70">王夢鷗：《禮記校證》（臺北：藝文印書館，1976年12月），頁102。</text:p>
      <text:p text:style-name="P71">●英文範例：</text:p>
      <text:p text:style-name="P72"><text:span text:style-name="T73">Edwin O. James,<text:s/></text:span><text:span text:style-name="T74">Prehistoric Religion: A Study in Prehistoric Archaeology</text:span><text:span text:style-name="T75"><text:s/>(</text:span><text:span text:style-name="T76">史前宗教</text:span><text:span text:style-name="T77">:</text:span><text:span text:style-name="T78">史前考古學的研究</text:span><text:span text:style-name="T79">) (London:<text:s/></text:span><text:span text:style-name="T80">Thames and Hudson, 1957), p.18.</text:span></text:p>
      <text:p text:style-name="P81">2.期刊論文：</text:p>
      <text:p text:style-name="P82">●中文範例：</text:p>
      <text:p text:style-name="P83">作者：〈篇名〉，《期刊名》卷期（年月），頁碼。</text:p>
      <text:p text:style-name="P84">徐信義：〈張炎的詞學批評〉，《幼獅學誌》第14期（1977年2月)，頁172-194。</text:p>
      <text:p text:style-name="P85">●英文範例：</text:p>
      <text:p text:style-name="P86"><text:span text:style-name="T87">Richard Rudolph</text:span><text:span text:style-name="T88">,“The Minatory Crossbowman in Early Chinese Tombs,”(</text:span><text:span text:style-name="T89">中國</text:span><text:soft-page-break/><text:span text:style-name="T90">早期墓葬的強弩使用者</text:span><text:span text:style-name="T91">)</text:span><text:span text:style-name="T92">Archives of the Chinese Art Society of America,<text:s/></text:span><text:span text:style-name="T93">19(196</text:span><text:span text:style-name="T94">5), pp.8-15.</text:span></text:p>
      <text:soft-page-break/>
      <text:p text:style-name="P95">3.報紙文章：</text:p>
      <text:p text:style-name="P96">●中文範例：</text:p>
      <text:p text:style-name="P97">作者：〈篇名〉，《報紙名》版次（或副刊、專刊名稱），年月日。</text:p>
      <text:p text:style-name="P98">余國藩著，李奭學譯︰〈先知‧君父‧纏足──狄百瑞著《儒家的問題》商榷〉，《中國時報‧人間副刊》第39版，1993年5月20-21日。</text:p>
      <text:p text:style-name="P99">●英文範例：</text:p>
      <text:p text:style-name="P100"><text:span text:style-name="T101">Michael A. Lev, “Nativity Signals Deep Roots for Christianity in China,” Chicago Tribune [Chicago] 18 March 2001, Sec. 1,<text:s/></text:span><text:span text:style-name="T102">p.4.</text:span></text:p>
      <text:p text:style-name="P103">(十)圖片格式以.jpg為主。</text:p>
      <text:p text:style-name="P104">(十一)圖表序號請用圖1、表1。圖名、圖註在圖下方；表名在表上方，表註在表下方。</text:p>
      <text:p text:style-name="P105">柒、徵稿期程與方式</text:p>
      <text:p text:style-name="P106">一、辦理期程</text:p>
      <text:p text:style-name="P107"><text:span text:style-name="T108">(</text:span><text:span text:style-name="T109">一</text:span><text:span text:style-name="T110">)</text:span><text:span text:style-name="T111">徵文期限：</text:span><text:span text:style-name="T112">2022</text:span><text:span text:style-name="T113">年</text:span><text:span text:style-name="T114">12</text:span><text:span text:style-name="T115">月</text:span><text:span text:style-name="T116">1</text:span><text:span text:style-name="T117">日</text:span><text:span text:style-name="T118">（</text:span><text:span text:style-name="T119">星期四</text:span><text:span text:style-name="T120">）</text:span><text:span text:style-name="T121">至</text:span><text:span text:style-name="T122">2022</text:span><text:span text:style-name="T123">年</text:span><text:span text:style-name="T124">12</text:span><text:span text:style-name="T125">月</text:span><text:span text:style-name="T126">31</text:span><text:span text:style-name="T127">日</text:span><text:span text:style-name="T128">（</text:span><text:span text:style-name="T129">星期六</text:span><text:span text:style-name="T130">）</text:span><text:span text:style-name="T131">。</text:span></text:p>
      <text:p text:style-name="P132"><text:span text:style-name="T133">(</text:span><text:span text:style-name="T134">二</text:span><text:span text:style-name="T135">)</text:span><text:span text:style-name="T136">錄取公告：</text:span><text:span text:style-name="T137">2023</text:span><text:span text:style-name="T138">年</text:span><text:span text:style-name="T139">2</text:span><text:span text:style-name="T140">月</text:span><text:span text:style-name="T141">10</text:span><text:span text:style-name="T142">日</text:span><text:span text:style-name="T143">（</text:span><text:span text:style-name="T144">星期五</text:span><text:span text:style-name="T145">）</text:span><text:span text:style-name="T146">。</text:span></text:p>
      <text:p text:style-name="P147">二、投稿方式</text:p>
      <text:p text:style-name="P148"><text:span text:style-name="T149">請將全文電子檔及投稿資料表</text:span><text:span text:style-name="T150">（請參考附件一）</text:span><text:a xlink:href="mailto:e-mail至chincenter@gmail.com" office:target-frame-name="_top" xlink:show="replace"><text:span text:style-name="T151">e-mail</text:span><text:span text:style-name="T152">至</text:span><text:span text:style-name="T153">chincenter@gapps.fg.tp.edu.tw</text:span></text:a><text:span text:style-name="T154">。</text:span></text:p>
      <text:p text:style-name="P155"><text:span text:style-name="T156">信件主旨請註明「</text:span><text:span text:style-name="T157">2023</text:span><text:span text:style-name="T158">年研討會投稿」，並待本中心</text:span><text:span text:style-name="T159">3</text:span><text:span text:style-name="T160">日內回覆確認收件。</text:span></text:p>
      <text:p text:style-name="P161"><text:span text:style-name="T162">三、</text:span><text:span text:style-name="T163">審稿：聘請中文學門學者或學科專家審稿。</text:span></text:p>
      <text:p text:style-name="P164">四、經錄取之稿件，收錄於研討會手冊，並安排於研討會發表。</text:p>
      <text:p text:style-name="P165">五、權責：稿件之文責由作者自負。投稿者經錄取後須簽署「著作財產權授權同意書」（請參考附件二），同意無條件由主辦單位以紙本或網頁提供學術交流及分享。</text:p>
      <text:p text:style-name="P166"/>
      <text:soft-page-break/>
      <text:p text:style-name="P167">附件一</text:p>
      <text:p text:style-name="P168">投稿資料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投稿</text:p>
            <text:p text:style-name="P178">日期</text:p>
          </table:table-cell>
          <table:table-cell table:style-name="TableCell179" table:number-columns-spanned="2">
            <text:p text:style-name="P180"><text:span text:style-name="T181">2022</text:span><text:span text:style-name="T182">年　</text:span><text:span text:style-name="T183"><text:s text:c="2"/></text:span><text:span text:style-name="T184">月　</text:span><text:span text:style-name="T185"><text:s text:c="2"/></text:span><text:span text:style-name="T186">日</text:span></text:p>
          </table:table-cell>
          <table:covered-table-cell/>
          <table:table-cell table:style-name="TableCell187">
            <text:p text:style-name="P188">投<text:s/>稿<text:s/>編<text:s/>號</text:p>
          </table:table-cell>
          <table:table-cell table:style-name="TableCell189">
            <text:p text:style-name="內文"><text:span text:style-name="T190">　　　　　　　　　　　　　　</text:span><text:span text:style-name="T191">（免填）</text:span></text:p>
          </table:table-cell>
        </table:table-row>
        <table:table-row table:style-name="TableRow192">
          <table:table-cell table:style-name="TableCell193">
            <text:p text:style-name="P194">作品</text:p>
            <text:p text:style-name="P195">名稱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關鍵字</text:p>
          </table:table-cell>
          <table:table-cell table:style-name="TableCell201" table:number-columns-spanned="4">
            <text:p text:style-name="P202"/>
            <text:p text:style-name="P203"/>
            <text:p text:style-name="P204">請至少建立3個關鍵字，內容不限。如素養導向教學、文言文教學、閱讀理解、思辨表達、議題融入教學、跨領域教學、加深加廣課程、多元評量、學習歷程檔案、差異化教學、補救教學、資訊科技融入等。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7">
            <text:p text:style-name="P207">作者</text:p>
            <text:p text:style-name="P208">資料</text:p>
          </table:table-cell>
          <table:table-cell table:style-name="TableCell209" table:number-columns-spanned="2">
            <text:p text:style-name="P210">姓　　　名</text:p>
          </table:table-cell>
          <table:covered-table-cell/>
          <table:table-cell table:style-name="TableCell211" table:number-columns-spanned="2">
            <text:p text:style-name="P212">服<text:s/>務<text:s/>單<text:s/>位<text:s/>及<text:s/>職<text:s/>稱（全銜）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4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5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6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<text:span text:style-name="T264">聯絡人</text:span></text:p>
          </table:table-cell>
          <table:table-cell table:style-name="TableCell265" table:number-columns-spanned="4">
            <text:p text:style-name="P266">聯絡電話：</text:p>
            <text:p text:style-name="P267">行動電話：</text:p>
            <text:p text:style-name="內文"><text:span text:style-name="T268">e-mail</text:span><text:span text:style-name="T269">：</text:span></text:p>
            <text:p text:style-name="P270">通訊地址：<text:s/></text:p>
          </table:table-cell>
          <table:covered-table-cell/>
          <table:covered-table-cell/>
          <table:covered-table-cell/>
        </table:table-row>
      </table:table>
      <text:p text:style-name="P271"><text:span text:style-name="T272">※</text:span><text:span text:style-name="T273">投稿資料表請以電子郵件寄至</text:span><text:span text:style-name="T274">chincenter@gapps.fg.tp.edu.tw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75"><text:span text:style-name="T276">附件二</text:span></text:p>
      <text:p text:style-name="P277">著作財產權授權同意書</text:p>
      <text:p text:style-name="P278"/>
      <text:p text:style-name="P279"><text:span text:style-name="T280">授權著作名稱：</text:span><text:span text:style-name="T281"><text:s text:c="50"/></text:span></text:p>
      <text:p text:style-name="P282"><text:span text:style-name="T283"><text:s text:c="14"/></text:span><text:span text:style-name="T284"><text:s text:c="50"/></text:span></text:p>
      <text:p text:style-name="P285"/>
      <text:p text:style-name="P286"><text:span text:style-name="T287">茲授權普通型高級中等學校國語文學科中心「</text:span><text:span text:style-name="T288">2023</text:span><text:span text:style-name="T289">年</text:span><text:span text:style-name="T290">高中國語文教學國際研討會」主辦單位</text:span><text:span text:style-name="T291">將本人著作（含摘要）以平面出版品及電子出版品形式發行，包括（但不限）學科中心相關網站、</text:span><text:span text:style-name="T292">電子報、電子報年度合印本、文章精選輯、線上資料庫、光碟資料庫等，提供讀者非營利性質之檢索、閱讀、列印或下載等，得不限時間及地域，供學術研究目的之使用，並同意得採用創用</text:span><text:span text:style-name="T293">CC</text:span><text:span text:style-name="T294">「姓名標示－非商業性－相同方式分享」台灣</text:span><text:span text:style-name="T295">3.0</text:span><text:span text:style-name="T296">版授權條款，將本著作授權釋出供公眾使用，且永久不得撤回。</text:span></text:p>
      <text:p text:style-name="P297"><text:span text:style-name="T298">同意授權普通型高級中等學校國語文學科中心「</text:span><text:span text:style-name="T299">2023</text:span><text:span text:style-name="T300">年</text:span><text:span text:style-name="T301">高中國語文教學國際研討會」主辦單位</text:span><text:span text:style-name="T302">將本人於本研討會發表作品之過程予以拍攝記錄，並將影像紀錄剪輯為光碟及數位教材，發送高級中等學校供教師進修使用或放置於專責網站，得不限時間及地域，供學術研</text:span><text:span text:style-name="T303">究目的之使用。</text:span></text:p>
      <text:p text:style-name="P304">本人保證此著作為未曾發表之自行創作，如有利用他人著作之情形，均已取得合法之授權，有權為本授權同意書之前述聲明授權，並無侵害他人著作權或其他權益之情事，否則本人自負法律上責任。</text:p>
      <text:p text:style-name="P305">若本著作有多數作者，應全數簽署本授權同意書。本授權同意書為非專屬授權，作者簽約對此授權著作仍擁有著作權。</text:p>
      <text:p text:style-name="P306"/>
      <text:p text:style-name="P307">立授權書人：　　　　　　　　　　　　（簽名及蓋章）</text:p>
      <text:p text:style-name="P308"/>
      <text:p text:style-name="P309">服務單位：</text:p>
      <text:p text:style-name="P310">身分證統一編號：</text:p>
      <text:p text:style-name="P311">聯絡電話：</text:p>
      <text:p text:style-name="P312"><text:span text:style-name="T313">e-mail</text:span><text:span text:style-name="T314">：</text:span></text:p>
      <text:p text:style-name="P315">地址：</text:p>
      <text:p text:style-name="P316"><text:span text:style-name="T317">2023</text:span><text:span text:style-name="T318">年</text:span><text:span text:style-name="T319">4</text:span><text:span text:style-name="T320">月</text:span><text:span text:style-name="T321">29</text:span><text:span text:style-name="T3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USER</dc:creator>
    <meta:creation-date>2022-06-09T09:51:00Z</meta:creation-date>
    <dc:date>2022-06-09T09:51:00Z</dc:date>
    <meta:print-date>2022-05-24T03:21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00" meta:character-count="3344" meta:row-count="23" meta:non-whitespace-character-count="2850"/>
  </office:meta>
</office:document-meta>
</file>