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路線編號</text:p>
          </table:table-cell>
          <table:table-cell office:value-type="string" table:style-name="ce2">
            <text:p>路線名稱</text:p>
          </table:table-cell>
          <table:table-cell office:value-type="string" table:style-name="ce2">
            <text:p>站名</text:p>
          </table:table-cell>
          <table:table-cell office:value-type="string" table:style-name="ce2">
            <text:p>發車時間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六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4">
            <text:p>0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5">
            <text:p>09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光復火車站→豐濱</text:p>
          </table:table-cell>
          <table:table-cell office:value-type="string" table:style-name="ce2">
            <text:p>光復火車站</text:p>
          </table:table-cell>
          <table:table-cell office:value-type="string" table:style-name="ce5">
            <text:p>16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string" table:style-name="ce4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float" office:value="1040" table:style-name="ce4">
            <text:p>104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豐濱→光復火車站</text:p>
          </table:table-cell>
          <table:table-cell office:value-type="string" table:style-name="ce2">
            <text:p>豐濱</text:p>
          </table:table-cell>
          <table:table-cell office:value-type="float" office:value="1700" table:style-name="ce4">
            <text:p>1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玉里→富里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6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富里→玉里</text:p>
          </table:table-cell>
          <table:table-cell office:value-type="string" table:style-name="ce2">
            <text:p>富里</text:p>
          </table:table-cell>
          <table:table-cell office:value-type="float" office:value="1810" table:style-name="ce4">
            <text:p>18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6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72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09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0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11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3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4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6">
            <text:p>15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7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瑞穗→玉里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18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瑞穗→玉里[延駛玉里榮民醫院]</text:p>
          </table:table-cell>
          <table:table-cell office:value-type="string" table:style-name="ce2">
            <text:p>瑞穗</text:p>
          </table:table-cell>
          <table:table-cell office:value-type="string" table:style-name="ce5">
            <text:p>072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6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8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09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0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13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2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3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4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620</text:p>
          </table:table-cell>
          <table:table-cell office:value-type="string" table:style-name="ce3">
            <text:p>●</text:p>
          </table:table-cell>
          <table:table-cell table:number-columns-repeated="5" table:style-name="ce3"/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7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玉里→瑞穗</text:p>
          </table:table-cell>
          <table:table-cell office:value-type="string" table:style-name="ce2">
            <text:p>玉里</text:p>
          </table:table-cell>
          <table:table-cell office:value-type="string" table:style-name="ce5">
            <text:p>18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玉里→瑞穗[延駛玉里榮民醫院]</text:p>
          </table:table-cell>
          <table:table-cell office:value-type="string" table:style-name="ce2">
            <text:p>玉里榮民醫院</text:p>
          </table:table-cell>
          <table:table-cell office:value-type="string" table:style-name="ce5">
            <text:p>112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7">
            <text:p>1135A</text:p>
          </table:table-cell>
          <table:table-cell office:value-type="string" table:style-name="ce2">
            <text:p>玉里→瑞穗[延駛玉里榮民醫院]</text:p>
          </table:table-cell>
          <table:table-cell office:value-type="string" table:style-name="ce2">
            <text:p>玉里榮民醫院</text:p>
          </table:table-cell>
          <table:table-cell office:value-type="string" table:style-name="ce5">
            <text:p>1610</text:p>
          </table:table-cell>
          <table:table-cell table:style-name="ce3"/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09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float" office:value="1120" table:style-name="ce4">
            <text:p>11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光復→富里</text:p>
          </table:table-cell>
          <table:table-cell office:value-type="string" table:style-name="ce2">
            <text:p>光復</text:p>
          </table:table-cell>
          <table:table-cell office:value-type="string" table:style-name="ce4">
            <text:p>16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07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1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40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2">
            <text:p>富里→光復</text:p>
          </table:table-cell>
          <table:table-cell office:value-type="string" table:style-name="ce2">
            <text:p>富里</text:p>
          </table:table-cell>
          <table:table-cell office:value-type="string" table:style-name="ce4">
            <text:p>16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string" table:style-name="ce4">
            <text:p>065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float" office:value="1120" table:style-name="ce4">
            <text:p>112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float" office:value="1330" table:style-name="ce4">
            <text:p>13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瑞穗→紅葉</text:p>
          </table:table-cell>
          <table:table-cell office:value-type="string" table:style-name="ce2">
            <text:p>瑞穗</text:p>
          </table:table-cell>
          <table:table-cell office:value-type="string" table:style-name="ce4">
            <text:p>171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string" table:style-name="ce4">
            <text:p>0705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float" office:value="1130" table:style-name="ce4">
            <text:p>113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float" office:value="1340" table:style-name="ce4">
            <text:p>1340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紅葉→瑞穗</text:p>
          </table:table-cell>
          <table:table-cell office:value-type="string" table:style-name="ce2">
            <text:p>紅葉</text:p>
          </table:table-cell>
          <table:table-cell office:value-type="string" table:style-name="ce4">
            <text:p>1725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office:value-type="string" table:style-name="ce3">
            <text:p>●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臺北所-花蓮監理站-吳彥明</meta:initial-creator>
    <dc:creator>USER</dc:creator>
    <meta:creation-date>2022-05-26T10:38:55Z</meta:creation-date>
    <dc:date>2022-06-06T04:14:25Z</dc:date>
  </office:meta>
</office:document-meta>
</file>