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4.25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16.9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第五屆南花蓮科學週-科普教學宅急便【國高中場】教師報名表單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9">
            <text:p>活動時間：5/25(三)9:30-16:00</text:p>
            <text:p>活動地點：國立光復商工(976花蓮縣光復鄉林森路100號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Email</text:p>
          </table:table-cell>
          <table:table-cell office:value-type="string" table:style-name="ce3">
            <text:p>身分證號(登錄研習時數用)</text:p>
          </table:table-cell>
          <table:table-cell office:value-type="string" table:style-name="ce4">
            <text:p>出生年月日(yyy.mm.dd)</text:p>
          </table:table-cell>
          <table:table-cell office:value-type="string" table:style-name="ce3">
            <text:p>用餐習慣(葷/素)</text:p>
          </table:table-cell>
          <table:table-cell office:value-type="string" table:style-name="ce3">
            <text:p>備註</text:p>
          </table:table-cell>
          <table:table-cell table:number-columns-repeated="16375" table:style-name="ce5"/>
        </table:table-row>
        <table:table-row table:style-name="ro3">
          <table:table-cell table:number-columns-repeated="5" table:style-name="ce6"/>
          <table:table-cell office:value-type="string" table:style-name="ce7">
            <text:p>※如不需申請研習時數可不填</text:p>
          </table:table-cell>
          <table:table-cell table:style-name="ce7"/>
          <table:table-cell table:style-name="ce6"/>
          <table:table-cell office:value-type="string" table:style-name="ce7">
            <text:p>若非合作學校請於此欄註明所屬學校</text:p>
          </table:table-cell>
          <table:table-cell table:number-columns-repeated="16375"/>
        </table:table-row>
        <table:table-row table:number-rows-repeated="4" table:style-name="ro3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建議事項：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備註：</text:p>
            <text:p>請指派1-2名指導教師，亦歡迎有興趣的教師報名參加。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學生報名表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3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3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第五屆南花蓮科學週-科普教學宅急便【國高中場】學生報名表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活動時間：5/25(三)9:30-16:00</text:p>
            <text:p>活動地點：國立光復商工(976花蓮縣光復鄉林森路100號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學童姓名</text:p>
          </table:table-cell>
          <table:table-cell office:value-type="string" table:number-columns-spanned="1" table:number-rows-spanned="2" table:style-name="ce14">
            <text:p>年級</text:p>
          </table:table-cell>
          <table:table-cell office:value-type="string" table:style-name="ce4">
            <text:p>出生年月日(yyy.mm.dd)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法定代理人</text:p>
          </table:table-cell>
          <table:table-cell office:value-type="string" table:style-name="ce3">
            <text:p>法定代理人電話</text:p>
          </table:table-cell>
          <table:table-cell office:value-type="string" table:style-name="ce3">
            <text:p>法定代理人身分證號</text:p>
          </table:table-cell>
          <table:table-cell office:value-type="string" table:number-columns-spanned="1" table:number-rows-spanned="2" table:style-name="ce14">
            <text:p>用餐習慣(葷/素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5" table:number-rows-spanned="1" table:style-name="ce14">
            <text:p>保險用</text:p>
          </table:table-cell>
          <table:covered-table-cell table:number-columns-repeated="4"/>
          <table:covered-table-cell/>
          <table:table-cell table:number-columns-repeated="16375"/>
        </table:table-row>
        <table:table-row table:style-name="ro3">
          <table:table-cell table:number-columns-repeated="3" table:style-name="ce6"/>
          <table:table-cell office:value-type="string" table:style-name="ce4">
            <text:p>095.01.01</text:p>
          </table:table-cell>
          <table:table-cell table:number-columns-repeated="2" table:style-name="ce6"/>
          <table:table-cell table:number-columns-repeated="2" table:style-name="ce12"/>
          <table:table-cell table:style-name="ce6"/>
          <table:table-cell table:number-columns-repeated="16375"/>
        </table:table-row>
        <table:table-row table:number-rows-repeated="4" table:style-name="ro3">
          <table:table-cell table:number-columns-repeated="3" table:style-name="ce6"/>
          <table:table-cell table:style-name="ce12"/>
          <table:table-cell table:number-columns-repeated="2" table:style-name="ce6"/>
          <table:table-cell table:number-columns-repeated="2" table:style-name="ce12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備註：</text:p>
            <text:p>請貴合作學校依學校學生規模選派學生12-13名參加(內含2-4名高年級種子小關主)。</text:p>
            <text:p>若表格不足請自行增列。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</meta:initial-creator>
    <dc:creator>USER</dc:creator>
    <meta:creation-date>2019-11-15T06:50:06Z</meta:creation-date>
    <dc:date>2022-05-19T04:17:22Z</dc:date>
  </office:meta>
</office:document-meta>
</file>