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校告警簡訊窗口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4">
            <text:p>各校告警簡訊窗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身分證ID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許婉玉</meta:initial-creator>
    <dc:creator>user</dc:creator>
    <meta:creation-date>2020-08-26T06:01:17Z</meta:creation-date>
    <dc:date>2020-08-31T09:13:58Z</dc:date>
    <meta:print-date>2020-08-26T09:17:33Z</meta:print-date>
  </office:meta>
</office:document-meta>
</file>