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background-color="#FFFF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Calibri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4</text:span><text:span text:style-name="T20">月</text:span><text:span text:style-name="T21">、</text:span><text:span text:style-name="T22">5</text:span><text:span text:style-name="T23">月</text:span><text:span text:style-name="T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班別</text:p>
            </table:table-cell>
            <table:table-cell table:style-name="TableCell28">
              <text:p text:style-name="P29">參訓對象</text:p>
            </table:table-cell>
            <table:table-cell table:style-name="TableCell30">
              <text:p text:style-name="P31">期別</text:p>
            </table:table-cell>
            <table:table-cell table:style-name="TableCell32">
              <text:p text:style-name="P33">受訓日期</text:p>
            </table:table-cell>
            <table:table-cell table:style-name="TableCell34">
              <text:p text:style-name="P35">報　　名</text:p>
              <text:p text:style-name="P36">開始日期</text:p>
            </table:table-cell>
            <table:table-cell table:style-name="TableCell37">
              <text:p text:style-name="P38">報　　名</text:p>
              <text:p text:style-name="P39">截止日期</text:p>
            </table:table-cell>
            <table:table-cell table:style-name="TableCell40">
              <text:p text:style-name="P41">承辦</text:p>
              <text:p text:style-name="P42">人員</text:p>
            </table:table-cell>
            <table:table-cell table:style-name="TableCell43">
              <text:p text:style-name="P44">混成班</text:p>
            </table:table-cell>
            <table:table-cell table:style-name="TableCell45">
              <text:p text:style-name="P46">說明</text:p>
            </table:table-cell>
          </table:table-row>
        </table:table-header-rows>
        <table:table-row table:style-name="TableRow47">
          <table:table-cell table:style-name="TableCell48">
            <text:p text:style-name="P49">資料整理術研習班</text:p>
          </table:table-cell>
          <table:table-cell table:style-name="TableCell50">
            <text:p text:style-name="P51">行政院所屬中央及地方機關公務人員（苗栗以北及花東離島縣市者）且具有基礎Excel使用能力(會使用加總及平均函數)。<text:line-break/>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4/21 ~111/04/22</text:p>
          </table:table-cell>
          <table:table-cell table:style-name="TableCell56">
            <text:p text:style-name="P57">111/02/14</text:p>
          </table:table-cell>
          <table:table-cell table:style-name="TableCell58">
            <text:p text:style-name="P59">111/03/04</text:p>
          </table:table-cell>
          <table:table-cell table:style-name="TableCell60">
            <text:p text:style-name="P61">林詩兒</text:p>
            <text:p text:style-name="P62">電子信箱：jolin@hrd.gov.tw</text:p>
            <text:p text:style-name="P63">電話：02-83691399轉8106</text:p>
          </table:table-cell>
          <table:table-cell table:style-name="TableCell64">
            <text:p text:style-name="P65"/>
          </table:table-cell>
          <table:table-cell table:style-name="TableCell66">
            <text:p text:style-name="P67">1.限額30人，額滿為止。</text:p>
            <text:p text:style-name="P68">2.報名未滿20人，不開班。</text:p>
            <text:p text:style-name="P69">3.實體班，公假2天，有未到訓或請假情形，將通知各主管機關。</text:p>
          </table:table-cell>
        </table:table-row>
        <table:table-row table:style-name="TableRow70">
          <table:table-cell table:style-name="TableCell71">
            <text:p text:style-name="P72">開放文件格式（ODF）應用研習班</text:p>
          </table:table-cell>
          <table:table-cell table:style-name="TableCell73">
            <text:p text:style-name="P74">行政院所屬中央及地方機關公務人員（苗栗以北及花東離島縣市者）且109、110年未參加本研習班者。</text:p>
          </table:table-cell>
          <table:table-cell table:style-name="TableCell75">
            <text:p text:style-name="P76">01</text:p>
          </table:table-cell>
          <table:table-cell table:style-name="TableCell77">
            <text:p text:style-name="P78">111/05/25 ~111/05/25</text:p>
          </table:table-cell>
          <table:table-cell table:style-name="TableCell79">
            <text:p text:style-name="P80">111/02/14</text:p>
          </table:table-cell>
          <table:table-cell table:style-name="TableCell81">
            <text:p text:style-name="P82">111/03/04</text:p>
          </table:table-cell>
          <table:table-cell table:style-name="TableCell83">
            <text:p text:style-name="P84">黃文祺</text:p>
            <text:p text:style-name="P85">電子信箱：wenchi@hrd.gov.tw</text:p>
            <text:p text:style-name="P86">電話：02-83691399轉8208</text:p>
          </table:table-cell>
          <table:table-cell table:style-name="TableCell87">
            <text:p text:style-name="P88"><text:span text:style-name="T89">＊</text:span><text:span text:style-name="T90">請於開訓前</text:span><text:span text:style-name="T91">1</text:span><text:span text:style-name="T92">個月至學習平臺閱讀指定課程</text:span></text:p>
          </table:table-cell>
          <table:table-cell table:style-name="TableCell93">
            <text:p text:style-name="P94">1.限額30人，額滿為止。</text:p>
            <text:p text:style-name="P95">2.報名未滿20人，不開班。</text:p>
            <text:p text:style-name="P96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2-23T01:15:00Z</meta:creation-date>
    <dc:date>2022-02-23T01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