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" style:parent-style-name="Textbody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line-height="0.3194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194in" fo:margin-left="0.3937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3194in" fo:margin-left="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194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194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194in" fo:margin-left="0.4333in" fo:text-indent="-0.4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line-height="0.3194in" fo:margin-left="0.4722in" fo:text-indent="-0.03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194in" fo:margin-left="0.393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3194in" fo:margin-left="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Textbody" style:family="paragraph">
      <style:paragraph-properties fo:line-height="0.3194in" fo:margin-left="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Textbody" style:family="paragraph">
      <style:paragraph-properties fo:line-height="0.3194in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Textbody" style:family="paragraph">
      <style:paragraph-properties fo:line-height="0.3194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fo:line-height="0.3194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3194in" fo:margin-left="0.393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3194in"/>
    </style:style>
    <style:style style:name="T59" style:parent-style-name="預設段落字型" style:family="text">
      <style:text-properties style:font-name="Times New Roman" style:font-name-asian="標楷體" style:font-name-complex="新細明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新細明體" style:font-weight-complex="bold" fo:font-size="14pt" style:font-size-asian="14pt" style:font-size-complex="14pt"/>
    </style:style>
    <style:style style:name="P61" style:parent-style-name="Textbody" style:family="paragraph">
      <style:paragraph-properties fo:line-height="0.3194in"/>
      <style:text-properties style:font-name-asian="標楷體" style:font-name-complex="標楷體" style:font-weight-complex="bold" fo:color="#000000" fo:letter-spacing="0.0138in" fo:font-size="14pt" style:font-size-asian="14pt" style:font-size-complex="14pt"/>
    </style:style>
  </office:automatic-styles>
  <office:body>
    <office:text text:use-soft-page-breaks="true">
      <text:p text:style-name="P1"><text:span text:style-name="T2">產檢假</text:span><text:span text:style-name="T3">與陪產檢及陪產假</text:span><text:span text:style-name="T4">薪資補助要點修正規定</text:span></text:p>
      <text:p text:style-name="P5">一、勞動部(以下簡稱本部)為執行性別工作平等法(以下簡稱本法)第十五條第六項及第七項，有關雇主申請產檢假、陪產檢及陪產假薪資補助(以下簡稱本補助)之規定，特訂定本要點。</text:p>
      <text:p text:style-name="P6"><text:span text:style-name="T7">二、</text:span><text:span text:style-name="T8">本要點主辦機關為本部，其任務如下：</text:span></text:p>
      <text:p text:style-name="P9"><text:span text:style-name="T10">(</text:span><text:span text:style-name="T11">一</text:span><text:span text:style-name="T12">)</text:span><text:span text:style-name="T13">本要點之訂定、修正及解釋。</text:span></text:p>
      <text:p text:style-name="P14">(二)本要點之協調、督導及經費預算調控。</text:p>
      <text:p text:style-name="P15">(三)其他依本要點應辦理事項。</text:p>
      <text:p text:style-name="P16">三、本要點執行機關為本部勞工保險局（以下簡稱勞保局），其任務如下：</text:p>
      <text:p text:style-name="P17"><text:span text:style-name="T18">(</text:span><text:span text:style-name="T19">一</text:span><text:span text:style-name="T20">)</text:span><text:span text:style-name="T21">本補助之宣導、受理申請、審查、核發及申訴處理等事項。</text:span></text:p>
      <text:p text:style-name="P22">(二)本補助之資訊作業系統規劃及建置。</text:p>
      <text:p text:style-name="P23">(三)本補助相關統計及分析。</text:p>
      <text:p text:style-name="P24">(四)其他依本要點應辦理事項。</text:p>
      <text:p text:style-name="P25">四、雇主依本法第十五條第六項及第七項規定，給付受僱者產檢假、陪產檢及陪產假薪資後，就其中第六日、第七日之薪資，得申請本補助。</text:p>
      <text:p text:style-name="P26"><text:s text:c="4"/>前項規定，雇主依其他法令規定，應給予產檢假、陪產檢及陪產假各逾五日且薪資照給者，不適用之。</text:p>
      <text:p text:style-name="P27">五、本補助按雇主實際給付受僱者第六日、第七日之產檢假、陪產檢及陪產假薪資總額，核實發給。</text:p>
      <text:p text:style-name="P28">六、雇主於受僱者請畢產檢假、陪產檢及陪產假，或請畢前終止契約，並給付產檢假、陪產檢及陪產假薪資後，檢附下列文件、資料，向勞保局申請本補助：</text:p>
      <text:p text:style-name="P29"><text:span text:style-name="T30">(</text:span><text:span text:style-name="T31">一</text:span><text:span text:style-name="T32">)</text:span><text:span text:style-name="T33">申請書。</text:span></text:p>
      <text:p text:style-name="P34">(二)雇主名義之國內金融機構或郵局存摺封面影本。</text:p>
      <text:p text:style-name="P35"><text:span text:style-name="T36"><text:s text:c="4"/></text:span><text:span text:style-name="T37">雇主應檢附之文件、資料不齊，經勞保局通知限期補正，屆期未補正者，不予受理。</text:span></text:p>
      <text:p text:style-name="P38"><text:span text:style-name="T39"><text:s text:c="4"/></text:span><text:span text:style-name="T40">雇主應本誠信原則對</text:span><text:span text:style-name="T41">所提出文件、資</text:span><text:span text:style-name="T42">料內容之真實性負責，如有不實，應負相關責任。</text:span></text:p>
      <text:soft-page-break/>
      <text:p text:style-name="P43"><text:span text:style-name="T44">七、本補助經勞保局核定後，於次月底發給。</text:span></text:p>
      <text:p text:style-name="P45"><text:span text:style-name="T46">八、</text:span><text:span text:style-name="T47">勞保局為辦理本補助需要，得派員查對相關資料，雇主及其他有關人員不得規避、妨礙或拒絕。</text:span></text:p>
      <text:p text:style-name="P48"><text:span text:style-name="T49">九、</text:span><text:span text:style-name="T50">雇主有下列情形之一者，勞保局不予發給本補助；已發給者，經撤銷或廢止後，應以書面行政處分令其限期返還：</text:span></text:p>
      <text:p text:style-name="P51"><text:span text:style-name="T52">(</text:span><text:span text:style-name="T53">一</text:span><text:span text:style-name="T54">)</text:span><text:span text:style-name="T55">不實申領。</text:span></text:p>
      <text:p text:style-name="P56">(二)規避、妨礙或拒絕查對。</text:p>
      <text:p text:style-name="P57">(三)其他違反本要點之規定。</text:p>
      <text:p text:style-name="P58"><text:span text:style-name="T59">十、</text:span><text:span text:style-name="T60">本要點所需經費由公務預算支應。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fl995837</meta:initial-creator>
    <dc:creator>USER</dc:creator>
    <meta:creation-date>2022-02-10T06:53:00Z</meta:creation-date>
    <dc:date>2022-02-10T06:53:00Z</dc:date>
    <meta:print-date>2022-01-04T09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